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Mathenesserlaan/Heemraadsingel 3023CA te Rotterdam [zaaknummer 750498-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4 november 2024 ontheffing hebben verleend van het verbod op veroorzaken van geluidhinder op grond van artikel 4.6 APV Rotterdam 2012. Of artikel 7.17 Besluit bouwwerken leefomgeving</text:p>
            <text:p text:style-name="common-al">De ontheffing is verleend voor: grondboringen middels een handboor en kernboor, ten behoeve van het traject “MVF24150 RET Mathenesserlaan Heemraadsingel (IB-2024-0287)” aan de Mathenesserlaan/Heemraadsingel 3023CA te Rotterdam op 28 november 2024 t/m 29 november 2024 tussen 23:00-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3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BBL, Mathenesserlaan/Heemraadsingel 3023CA te Rotterdam [zaaknummer 750498-2024]</meta:user-defined>
    <meta:user-defined meta:name="DCTERMS.W3CDTF/DCTERMS.available">2024-11-18</meta:user-defined>
    <meta:user-defined meta:name="DCTERMS.W3CDTF/OVERHEIDop.jaargang">2024</meta:user-defined>
    <meta:user-defined meta:name="OVERHEIDop.publicationIssue">484373</meta:user-defined>
    <meta:user-defined meta:name="OVERHEIDop.GmbID/DC.identifier">gmb-2024-484373</meta:user-defined>
    <meta:user-defined meta:name="OVERHEIDop.versieInformatie"/>
  </office:meta>
</office:document-meta>
</file>