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loemendaalseweg 8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november 2024 een omgevingsvergunning voor het realiseren van een hekwerk  met 2 entreepoort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437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7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7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8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Bloemendaalseweg 88 Bloemendaal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371</meta:user-defined>
    <meta:user-defined meta:name="OVERHEIDop.GmbID/DC.identifier">gmb-2024-484371</meta:user-defined>
    <meta:user-defined meta:name="OVERHEIDop.versieInformatie"/>
  </office:meta>
</office:document-meta>
</file>