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aanleggen van een transportleiding water nabij Bonfut 2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11435 Landscheiding nabij Bonfut 29, 2651BX, Bergschenhoek. </text:p>
            <text:p text:style-name="common-al">Het vervangen en aanleggen van een transportleiding water (verleend 24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435</meta:user-defined>
    <dc:language>nl</dc:language>
    <meta:user-defined meta:name="OVERHEIDop.locatietype/OVERHEIDop.gebiedsmarkering">Adres</meta:user-defined>
    <meta:user-defined meta:name="DC.title">Toestemming voor het vervangen en aanleggen van een transportleiding water nabij Bonfut 29 te Bergschen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37</meta:user-defined>
    <meta:user-defined meta:name="OVERHEIDop.GmbID/DC.identifier">gmb-2024-48437</meta:user-defined>
    <meta:user-defined meta:name="OVERHEIDop.versieInformatie"/>
  </office:meta>
</office:document-meta>
</file>