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kantine, Rijksstraatweg 23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239, Hurdegaryp</text:p>
            <text:p text:style-name="common-al">Zaaknummer: 737120632</text:p>
            <text:p text:style-name="common-al">het realiseren van een kantine</text:p>
            <text:p text:style-name="common-al">Datum ontvangst: 31 oktober 2024</text:p>
            <text:p text:style-name="common-al">Datum bekendmaking besluit: 14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43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kantine, Rijksstraatweg 239, Hurdegaryp</meta:user-defined>
    <meta:user-defined meta:name="DCTERMS.W3CDTF/DCTERMS.available">2024-11-20</meta:user-defined>
    <meta:user-defined meta:name="DCTERMS.W3CDTF/OVERHEIDop.jaargang">2024</meta:user-defined>
    <meta:user-defined meta:name="OVERHEIDop.publicationIssue">484362</meta:user-defined>
    <meta:user-defined meta:name="OVERHEIDop.GmbID/DC.identifier">gmb-2024-484362</meta:user-defined>
    <meta:user-defined meta:name="OVERHEIDop.versieInformatie"/>
  </office:meta>
</office:document-meta>
</file>