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ctieve aanwijzing college van Gedeputeerde Staten van Limburg ten aanzien van omgevingsvergunning Witveldweg 14, 14A en 14B te Belfel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college van Gedeputeerde Staten van Limburg op 12 november 2024, op grond van artikel 3.13, tweede lid, Wet algemene bepalingen omgevingsrecht (Wabo), een reactieve aanwijzing hebben gegeven ten aanzien van de op 30 september 2024 door het college van burgemeester en wethouders van de gemeente Venlo verleende omgevingsvergunning Witveldweg 14, 14A en 14B te Belfeld (identificatienummer NL.IMRO.0983.OV202412WITVELD-VA01, kenmerk 2023-0459). Om die reden treedt de omgevingsvergunning vooralsnog niet in werking.</text:p>
            <text:p text:style-name="common-al">
            <text:span text:style-name="nadrukvet"/>
          </text:p>
            <text:p text:style-name="common-al">
            <text:span text:style-name="nadrukvet">Omgevingsvergunning</text:span>
          </text:p>
            <text:p text:style-name="common-al">Het betreft hier een omgevingsvergunning voor het oprichten van een distributiecentrum en het aanleggen van een inrit/uitweg. De vergunning is voorbereid met de uitgebreide voorbereidingsprocedure als bedoeld in afd. 3.4 van de Algemene wet bestuursrecht. Burgemeester en wethouders hebben reeds op 4 oktober 2024 (Gemeenteblad 2024, 420382) kennisgegeven van de verlening van voornoemde vergunning.</text:p>
            <text:p text:style-name="common-al">
            <text:span text:style-name="nadrukvet"/>
          </text:p>
            <text:p text:style-name="common-al">
            <text:span text:style-name="nadrukvet">Reactieve aanwijzing Provincie Limburg</text:span>
          </text:p>
            <text:p text:style-name="common-al">Het college van Gedeputeerde Staten van Limburg acht de omgevingsvergunning in strijd met het provinciaal belang en meer specifiek met het beleid ten aanzien van grootschalige bedrijfskavels. Voor zover hier relevant is dit beleid doorvertaald in de instructieregel van artikel 2.4.5 van de Omgevingsverordening Limburg 2014. Derhalve heeft het college van Gedeputeerde Staten besloten tot het geven van een reactieve aanwijzing die ertoe strekt dat voornoemde omgevingsvergunning niet in werking treedt. De reactieve aanwijzing heeft betrekking op het gehele besluitgebied als bedoeld in voornoemde omgevingsvergunning en is gelijk aan de aanduiding ‘Besluitvak X’, zoals weergegeven op <text:a xlink:href="http://www.ruimtelijkeplannen.nl" xlink:type="simple">www.ruimtelijkeplannen.nl</text:a> en <text:a xlink:href="http://www.omgevingswet.overheid.nl/regels-op-de-kaart/" xlink:type="simple">www.omgevingswet.overheid.nl/regels-op-de-kaart/</text:a>.</text:p>
            <text:p text:style-name="common-al">
            <text:span text:style-name="nadrukvet"/>
          </text:p>
            <text:p text:style-name="common-al">
            <text:span text:style-name="nadrukvet">Inzage</text:span>
          </text:p>
            <text:p text:style-name="common-al">Het aanwijzingsbesluit van het college van Gedeputeerde Staten van Limburg d.d. 12 november 2024 ligt met ingang van vrijdag 15 november 2024 tot en met 27 december 2024 tijdens kantooruren ter inzage in het Provinciehuis Limburg, Limburglaan 10 te Maastricht. Het aanwijzingsbesluit ligt tevens ter inzage op het stadskantoor van de gemeente Venlo. Inzage in Venlo is mogelijk na telefonische afspraak via het Klantcontactcentrum (telefoonnummer 14 077).</text:p>
            <text:p text:style-name="common-al">Let op: het Provinciehuis is op 25, 26 en 27 december 2024 gesloten en het stadskantoor van de gemeente Venlo is op 24 december vanaf 15.00 uur, op 25 en 26 december gesloten.</text:p>
            <text:p text:style-name="common-al">Het aanwijzingsbesluit is ook digitaal in te zien op de website <text:a xlink:href="http://www.ruimtelijkeplannen.nl" xlink:type="simple">www.ruimtelijkeplannen.nl</text:a> en <text:a xlink:href="http://www.omgevingswet.overheid.nl/regels-op-de-kaart/" xlink:type="simple">www.omgevingswet.overheid.nl/regels-op-de-kaart/</text:a> onder het identificatienummer NL.IMRO.9931.RAOVWitveldweg-VA01 (hier opgenomen onder de naam: TAM-reactieve interventie Omgevingsvergunning Witveldweg 14, 14A en 14B te Belfeld).</text:p>
            <text:p text:style-name="common-al">
            <text:span text:style-name="nadrukvet"/>
          </text:p>
            <text:p text:style-name="common-al">
            <text:span text:style-name="nadrukvet">Beroep </text:span>
          </text:p>
            <text:p text:style-name="common-al">Als u het niet eens bent met dit aanwijzingsbesluit, kunt u in beroep gaan bij de Rechtbank Limburg. Let erop dat u dit doet binnen de bovengenoemde inzagetermijn. U kunt alleen beroep instellen tegen de reactieve aanwijzing als u belanghebbende bent en u direct te maken krijgt met de gevolgen van het besluit. </text:p>
            <text:p text:style-name="common-al">U kunt uw beroepschrift sturen aan: </text:p>
            <text:p text:style-name="common-al">Rechtbank Limburg, locatie Roermond Sector bestuursrecht Postbus 950 6040 AZ ROERMOND</text:p>
            <text:p text:style-name="common-al">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436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6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6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imtelijkplan/OVERHEIDop.bekendmakingBetreffendePlan">NL.IMRO.9931.RAOVWitveldweg-VA01</meta:user-defined>
    <dc:language>nl</dc:language>
    <meta:user-defined meta:name="OVERHEIDop.locatietype/OVERHEIDop.gebiedsmarkering">Gemeente</meta:user-defined>
    <meta:user-defined meta:name="DC.title">Reactieve aanwijzing college van Gedeputeerde Staten van Limburg ten aanzien van omgevingsvergunning Witveldweg 14, 14A en 14B te Belfeld, Venlo</meta:user-defined>
    <meta:user-defined meta:name="DCTERMS.W3CDTF/DCTERMS.available">2024-11-14</meta:user-defined>
    <meta:user-defined meta:name="DCTERMS.W3CDTF/OVERHEIDop.jaargang">2024</meta:user-defined>
    <meta:user-defined meta:name="OVERHEIDop.publicationIssue">484361</meta:user-defined>
    <meta:user-defined meta:name="OVERHEIDop.GmbID/DC.identifier">gmb-2024-484361</meta:user-defined>
    <meta:user-defined meta:name="OVERHEIDop.versieInformatie"/>
  </office:meta>
</office:document-meta>
</file>