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Intocht Sinterklaas d.d. 16 november 2024 - vanaf het Over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155</text:p>
            <text:p text:style-name="common-al">Omschrijving: intocht Sinterklaas</text:p>
            <text:p text:style-name="common-al">Locatie: vanaf het Overbosch</text:p>
            <text:p text:style-name="common-al">Datum: 16 november 2024</text:p>
            <text:p text:style-name="common-al">Verzenddatum: 14 november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8435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enswoude - Verleende evenementenvergunning - Intocht Sinterklaas d.d. 16 november 2024 - vanaf het Overbosch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357</meta:user-defined>
    <meta:user-defined meta:name="OVERHEIDop.GmbID/DC.identifier">gmb-2024-484357</meta:user-defined>
    <meta:user-defined meta:name="OVERHEIDop.versieInformatie"/>
  </office:meta>
</office:document-meta>
</file>