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grond bij Drieterskuil 8, 5688GC 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oornemens om een gedeelte van een perceel gemeentegrond, gelegen naast Drieterskuil 8, 5688GC te Oirschot, kadastraal bekend als Gemeente Oirschot, sectie F, nummer 9232 (gedeeltelijk), met een oppervlakte van circa 40 m², te verkopen. </text:p>
            <text:p text:style-name="common-al">
            <text:span text:style-name="nadrukvet">Eén serieuze gegadigde</text:span>
          </text:p>
            <text:p text:style-name="common-al">Voor dit perceel is volgens de gemeente sprake van één serieuze gegadigde. In verband met de ruimtelijke ontwikkeling (woningbouw) aan het naastgelegen perceel van de woning aan Drieterskuil 8 biedt de gemeente de mogelijkheid om een stukje van dat perceel - wat al langer in gebruik was door kandidaat koper - nu te kopen. Hierbij heeft de gemeente in overweging genomen dat er zo een kwalitatieve verbeterslag voor beide partijen kon worden gerealiseerd. </text:p>
            <text:p text:style-name="common-al">
            <text:span text:style-name="nadrukvet">Termijn om tegen de voorgenomen verkoop op te komen</text:span>
          </text:p>
            <text:p text:style-name="common-al">Tegen de voorgenomen verkoop kunnen geen zienswijzen, bezwaar of beroep in de zin van de Algemene wet Bestuursrecht worden ingediend c.q. ingesteld. Mocht u zich niet kunnen  verenigen met de voorgenomen verkoop en u merkt zich zelf als een serieuze gegadigde aan, dan moet u dit binnen twintig kalenderdagen na datum van deze publicatie schriftelijk melden bij het Team Realisatie en Beheer, cluster Grondzaken, van de Gemeente Oirschot, Postbus 11, 5688 ZG te Oirschot, e-mailadres: <text:a xlink:href="mailto:info@oirschot.nl" xlink:type="simple"><text:span text:style-name="nadrukondlijn">info@oirschot.nl</text:span></text:a> </text:p>
            <text:p text:style-name="common-al">De eerdergenoemde termijn van twintig kalenderdagen is een vervaltermijn. </text:p>
            <text:p text:style-name="last-al">Voor vragen kunt u telefonisch contact opnemen met team Realisatie en Beheer/Grondzaken via telefoonnummer 0499-58 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43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erkoop grond bij Drieterskuil 8, 5688GC te Oirschot</meta:user-defined>
    <meta:user-defined meta:name="DCTERMS.W3CDTF/DCTERMS.available">2024-11-20</meta:user-defined>
    <meta:user-defined meta:name="DCTERMS.W3CDTF/OVERHEIDop.jaargang">2024</meta:user-defined>
    <meta:user-defined meta:name="OVERHEIDop.publicationIssue">484351</meta:user-defined>
    <meta:user-defined meta:name="OVERHEIDop.GmbID/DC.identifier">gmb-2024-484351</meta:user-defined>
    <meta:user-defined meta:name="OVERHEIDop.versieInformatie"/>
  </office:meta>
</office:document-meta>
</file>