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het verbouwen van de woning -  Braamhaarsstraat 12, 7625SB Zend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3 november 2024 een besluit genomen op de aanvraag met zaaknummer Z2024-00000618 voor het verbouwen van de woning op locatie Braamhaarsstraat 12, 7625SB Zenderen. De vergunning is toegekend. Het besluit betreft de volgende activiteiten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  <text:list-item text:style-override="id1-3-2-1-1-2-2">
                <text:number>•</text:number>
                <text:p text:style-name="al">technische bouwactiviteit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Procedure</text:span>
          </text:p>
            <text:p text:style-name="last-al">U kunt bezwaar maken tegen het besluit. Vermeldt u daarbij het hierboven genoemde zaaknummer. U kunt het bezwaar richten aan het college van burgemeester en wethouders van de <text:span text:style-name="nadrukvet">gemeente Borne</text:span> Postbus 200, 7620 AE <text:span text:style-name="nadrukvet">Borne</text:span>. of via info@borne.nl De termijn voor het indienen van een bezwaar start op 14 november 2024 en bedraagt 6 weken. Voor meer informatie over de procedure kunt u contact opnemen via info@borne.nl of telefoonnummer 074 265 868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ne</text:p>
            </table:table-cell>
            <table:table-cell office:value-type="string" table:style-name="header.C">
              <text:p text:style-name="headerright"><text:span text:style-name="nr">Nr. 484349</text:span><text:line-break/><text:date style:data-style-name="dag" text:fixed="true" text:date-value="2024-11-20"/><text:line-break/><text:date style:data-style-name="jaar" text:fixed="true" text:date-value="2024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4349</text:span><text:date style:data-style-name="nicedate" text:fixed="true" text:date-value="2024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4349</text:span><text:date style:data-style-name="nicedate" text:fixed="true" text:date-value="2024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Born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rne</meta:user-defined>
    <meta:user-defined meta:name="OVERHEID.Gemeente/OVERHEID.authority">Born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618</meta:user-defined>
    <meta:user-defined meta:name="DCTERMS.abstract">Betreft: Regulier Besluit op locatie Braamhaarsstraat 12, 7625SB Zenderen</meta:user-defined>
    <dc:language>nl</dc:language>
    <meta:user-defined meta:name="OVERHEIDop.locatietype/OVERHEIDop.gebiedsmarkering">Vlak</meta:user-defined>
    <meta:user-defined meta:name="DC.title">Kennisgeving besluit op het verbouwen van de woning -  Braamhaarsstraat 12, 7625SB Zenderen</meta:user-defined>
    <meta:user-defined meta:name="DCTERMS.W3CDTF/DCTERMS.available">2024-11-20</meta:user-defined>
    <meta:user-defined meta:name="DCTERMS.W3CDTF/OVERHEIDop.jaargang">2024</meta:user-defined>
    <meta:user-defined meta:name="OVERHEIDop.publicationIssue">484349</meta:user-defined>
    <meta:user-defined meta:name="OVERHEIDop.GmbID/DC.identifier">gmb-2024-484349</meta:user-defined>
    <meta:user-defined meta:name="OVERHEIDop.versieInformatie"/>
  </office:meta>
</office:document-meta>
</file>