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twee dakkapellen op het zijdakvlak van de woning te Prins Hendrikkade 1, 1112AK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807</text:p>
            <text:p text:style-name="common-al">Soort aanvraag: Omgevingsvergunning</text:p>
            <text:p text:style-name="common-al">Ontvangstdatum: 11 november 2024</text:p>
            <text:p text:style-name="common-al">Omschrijving: het plaatsen van twee dakkapellen op het zijdakvlak van de woning</text:p>
            <text:p text:style-name="common-al">Locatie: Prins Hendrikkade 1, 1112AK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de discipline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43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meta:user-defined meta:name="DCTERMS.abstract"> Z2024-00001807 het plaatsen van twee dakkapellen op het zijdakvlak van de woning</meta:user-defined>
    <dc:language>nl</dc:language>
    <meta:user-defined meta:name="OVERHEIDop.locatietype/OVERHEIDop.gebiedsmarkering">Vlak</meta:user-defined>
    <meta:user-defined meta:name="DC.title">Gemeente Diemen: Aanvraag Omgevingsvergunning voor het plaatsen van twee dakkapellen op het zijdakvlak van de woning te Prins Hendrikkade 1, 1112AK Diemen</meta:user-defined>
    <meta:user-defined meta:name="DCTERMS.W3CDTF/DCTERMS.available">2024-11-21</meta:user-defined>
    <meta:user-defined meta:name="DCTERMS.W3CDTF/OVERHEIDop.jaargang">2024</meta:user-defined>
    <meta:user-defined meta:name="OVERHEIDop.publicationIssue">484347</meta:user-defined>
    <meta:user-defined meta:name="OVERHEIDop.GmbID/DC.identifier">gmb-2024-484347</meta:user-defined>
    <meta:user-defined meta:name="OVERHEIDop.versieInformatie"/>
  </office:meta>
</office:document-meta>
</file>