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Nauertogt 21-A te Koedijk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4 november 2024 namens gemeente Alkmaar een volledige melding ontvangen van een ontwikkeling aan Nauertogt 21-A te Koedijk. Het gaat over klasse Landbouw/natuur grond t.b.v. werkzaamheden/onderhoud Natuurbegraafplaats Geestmerloo. De melding heeft het kenmerk OMG-042810/DMS49121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</text:p>
            <text:p text:style-name="common-al"/>
            <text:list text:style-name="id1-3-2-1-1-5">
              <text:list-item text:style-override="id1-3-2-1-1-5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
            <text:span text:style-name="nadrukvet"/>Voor meer informatie kunt u contact opnemen met de Omgevingsdienst Noord-Holland Noord via postbus@odnhn.nl of het telefoonnummer 088-102 13 00. Wij verzoeken u hierbij het zaaknummer (OMG-042810/DMS49121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434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4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4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42810/DMS491218</meta:user-defined>
    <dc:language>nl</dc:language>
    <meta:user-defined meta:name="OVERHEIDop.locatietype/OVERHEIDop.gebiedsmarkering">Adres</meta:user-defined>
    <meta:user-defined meta:name="DC.title">Melding ontvangen voor Nauertogt 21-A te Koedijk (Toepassen van grond of baggerspecie)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343</meta:user-defined>
    <meta:user-defined meta:name="OVERHEIDop.GmbID/DC.identifier">gmb-2024-484343</meta:user-defined>
    <meta:user-defined meta:name="OVERHEIDop.versieInformatie"/>
  </office:meta>
</office:document-meta>
</file>