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ude Tilburgsebaan 67 het realiseren van een aanbouw aan woning aan Oude Tilburgsebaan 67, 4849 P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ude Tilburgsebaan 67, 4849 PM Dorst,</text:span> Oude Tilburgsebaan 67 het realiseren van een aanbouw aan woning (1058567 ontvangen 13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5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43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67</meta:user-defined>
    <dc:language>nl</dc:language>
    <meta:user-defined meta:name="OVERHEIDop.locatietype/OVERHEIDop.gebiedsmarkering">Punt</meta:user-defined>
    <meta:user-defined meta:name="DC.title">Aanvraag vergunning voor Oude Tilburgsebaan 67 het realiseren van een aanbouw aan woning aan Oude Tilburgsebaan 67, 4849 PM Dors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4333</meta:user-defined>
    <meta:user-defined meta:name="OVERHEIDop.GmbID/DC.identifier">gmb-2024-484333</meta:user-defined>
    <meta:user-defined meta:name="OVERHEIDop.versieInformatie"/>
  </office:meta>
</office:document-meta>
</file>