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oornemen tot openbare verpachting van (landbouw)grond vanaf 2025 in de gemeente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agrarische gronden in eigendom welke tijdelijk verpacht worden, totdat de grond wordt ingezet voor het door de gemeente beoogde einddoel. </text:p>
            <text:p text:style-name="common-al">
            <text:span text:style-name="nadrukvet">Wat wordt er verpacht? </text:span>
          </text:p>
            <text:p text:style-name="common-al">Het betreft landbouwgrond en graspercelen welke zijn gelegen in Oirschot en Oost-, West-, en Middel-beers. </text:p>
            <text:p text:style-name="common-al">Er worden maximaal 2 clusters aan een geïnteresseerde verpacht. Met uitzondering van situaties waarbij er geen andere geïnteresseerden zijn voor een cluster. </text:p>
            <text:p text:style-name="common-al">De minimale pachtprijs bedraagt € 800,- per hectare. </text:p>
            <text:p text:style-name="common-al">
            <text:span text:style-name="nadrukvet">Op welke wijze wordt er verpacht? </text:span>
          </text:p>
            <text:p text:style-name="common-al">De pachtgronden worden door middel van een openbare selectieprocedure verpacht. Het selectiedocu-ment en de stukken met aanvullende informatie worden op 2 december 2025 gepubliceerd via het online platform Pachtportaal (<text:a xlink:href="http://www.pachtportaal.nl" xlink:type="simple">www.pachtportaal.nl</text:a>). </text:p>
            <text:p text:style-name="common-al">
            <text:span text:style-name="nadrukvet">Wie komt in aanmerking? </text:span>
          </text:p>
            <text:p text:style-name="common-al">Een agrarisch ondernemer, die als zodanig ingeschreven staat in het handelsregister van de Kamer van Koophandel, komt in aanmerking om clusters groter dan 1 ha te pachten. Voor clusters tot en met 1 hectare komen ook overige rechtspersonen en/of natuurlijke personen in aanmerking. </text:p>
            <text:p text:style-name="common-al">
            <text:span text:style-name="nadrukvet">Voor welke periode wordt er verpacht? </text:span>
          </text:p>
            <text:p text:style-name="common-al">De clusters worden voor de duur van 1 jaar verpacht. De pachtovereenkomst voor een cluster gaat in op 1 januari 2025 en eindigt op 31 december 2025. </text:p>
            <text:p text:style-name="common-al">Voor een aantal clusters geldt dat indien het betreffende cluster vanaf 2026 nog niet door de gemeente benodigd is, het Cluster opnieuw van jaar tot jaar kan worden aangeboden aan de Winnaar van deze Selectieprocedure. </text:p>
            <text:p text:style-name="common-al">
            <text:span text:style-name="nadrukvet">Wat zijn de selectiecriteria? </text:span>
          </text:p>
            <text:p text:style-name="common-al">De gemeente hecht waarde aan goed landbouwkundig en duurzaam gebruik van de grond. Om niet alleen pachtgronden toe te wijzen op basis van de hoogste pachtprijs worden er bij de toewijzing dan ook punten toegekend op de volgende onderdelen: </text:p>
            <text:list text:style-name="id1-3-2-1-1-15">
              <text:list-item text:style-override="id1-3-2-1-1-15-1">
                <text:number>-</text:number>
                <text:p text:style-name="al">eco-activiteiten </text:p>
              </text:list-item>
              <text:list-item text:style-override="id1-3-2-1-1-15-2">
                <text:number>-</text:number>
                <text:p text:style-name="al"> certificaten </text:p>
              </text:list-item>
              <text:list-item text:style-override="id1-3-2-1-1-15-3">
                <text:number>-</text:number>
                <text:p text:style-name="al">pachtprijs </text:p>
              </text:list-item>
              <text:list-item text:style-override="id1-3-2-1-1-15-4">
                <text:number>-</text:number>
                <text:p text:style-name="al"> afstand tot het pachtperceel </text:p>
              </text:list-item>
            </text:list>
            <text:p text:style-name="common-al">Daarnaast heeft de Gemeente de wens om biobased teelten te stimuleren. Inschrijvers met een gelijke score die kiezen voor biosbased teelten krijgen voorrang op inschrijvers die hier niet voor kiezen. </text:p>
            <text:p text:style-name="common-al">
            <text:span text:style-name="nadrukvet">Planning selectieprocedure </text:span>
          </text:p>
            <text:p text:style-name="common-al">Vanaf 2 tot en met 9 december 2024 kunnen er vragen worden gesteld over de selectieprocedure op de wijze zoals omschreven op Pachtportaal. </text:p>
            <text:p text:style-name="common-al">Vanaf 13 tot en met 22 december 2024 kan op de verschillende clusters ingeschreven worden via het <text:span text:style-name="nadrukvet">digitale inschrijfformulier </text:span>dat te vinden is <text:span text:style-name="nadrukvet">onder “Documenten” op Pachtportaal </text:span>(<text:a xlink:href="http://www.pachtportaal.nl" xlink:type="simple"><text:span text:style-name="nadrukondlijn">www.pachtportaal.nl</text:span></text:a>). </text:p>
            <text:p text:style-name="last-al">De gronden die door de gemeente Oirschot worden aangeboden, zijn in Pachtportaal aangeduid als cluster O97. Het eerste cluster is aangeduid als O97-a.2025 en het tweede als O97-b.2025 et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432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2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openbare verpachting van (landbouw)grond vanaf 2025 in de gemeente Oirschot</meta:user-defined>
    <meta:user-defined meta:name="DCTERMS.W3CDTF/DCTERMS.available">2024-11-20</meta:user-defined>
    <meta:user-defined meta:name="DCTERMS.W3CDTF/OVERHEIDop.jaargang">2024</meta:user-defined>
    <meta:user-defined meta:name="OVERHEIDop.publicationIssue">484326</meta:user-defined>
    <meta:user-defined meta:name="OVERHEIDop.GmbID/DC.identifier">gmb-2024-484326</meta:user-defined>
    <meta:user-defined meta:name="OVERHEIDop.versieInformatie"/>
  </office:meta>
</office:document-meta>
</file>