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 Groot-Nooten kavelnr. 427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vrijstaande woning,  Warande Groot-Nooten kavelnr. 427, Lelystad</text:span>
          </text:p>
            <text:p text:style-name="common-al">Wij hebben op 24-09-2024 een aanvraag omgevingsvergunning ontvangen voor het oprichten van een vrijstaande woning, op Warande Groot-Nooten kavelnr. 427, Lelystad. De aanvraag heeft dossiernummer 099553979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432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2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539799</meta:user-defined>
    <dc:language>nl</dc:language>
    <meta:user-defined meta:name="OVERHEIDop.locatietype/OVERHEIDop.gebiedsmarkering">Vlak</meta:user-defined>
    <meta:user-defined meta:name="DC.title">Beschikking verlenging beslistermijn - Warande Groot-Nooten kavelnr. 427, Lelysta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20</meta:user-defined>
    <meta:user-defined meta:name="OVERHEIDop.GmbID/DC.identifier">gmb-2024-484320</meta:user-defined>
    <meta:user-defined meta:name="OVERHEIDop.versieInformatie"/>
  </office:meta>
</office:document-meta>
</file>