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de Wandel3daagse Dalfsen op 5, 6 en 7 juni 2024, Start en finish Kerkple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14450</text:p>
            <text:p text:style-name="common-al">
            <text:span text:style-name="nadrukvet">Ingekomen:</text:span> 12-01-2024</text:p>
            <text:p text:style-name="common-al">
            <text:span text:style-name="nadrukvet">Locatie:</text:span> Kerkplein Dalfsen</text:p>
            <text:p text:style-name="common-al">
            <text:span text:style-name="nadrukvet">Projectomschrijving:</text:span> het organiseren van de Wandel3daagse Dalfsen op 5, 6 en 7 juni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43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14450</meta:user-defined>
    <meta:user-defined meta:name="DCTERMS.abstract">het organiseren van de Wandel3daagse Dalfsen op 5, 6 en 7 juni 2024</meta:user-defined>
    <dc:language>nl</dc:language>
    <meta:user-defined meta:name="OVERHEIDop.locatietype/OVERHEIDop.gebiedsmarkering">Punt</meta:user-defined>
    <meta:user-defined meta:name="DC.title">Besluit - evenementenvergunning, het organiseren van de Wandel3daagse Dalfsen op 5, 6 en 7 juni 2024, Start en finish Kerkplein Dalfs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48432</meta:user-defined>
    <meta:user-defined meta:name="OVERHEIDop.GmbID/DC.identifier">gmb-2024-48432</meta:user-defined>
    <meta:user-defined meta:name="OVERHEIDop.versieInformatie"/>
  </office:meta>
</office:document-meta>
</file>