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 Lichtegaard 12 - OMV.24.11.00133 - Feij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Lichtegaard 12, 3075SC, kappen van 11 bomen. Het aanvraagformulier en situatietekening(en) zijn als bijlage toegevoegd aan de publicatie (aanvraagdatum 13-11-2024, dossiernummer OMV.24.11.0013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431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1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1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 Lichtegaard 12 - OMV.24.11.00133 - Feijenoord</meta:user-defined>
    <meta:user-defined meta:name="DCTERMS.W3CDTF/DCTERMS.available">2024-11-18</meta:user-defined>
    <meta:user-defined meta:name="DCTERMS.W3CDTF/OVERHEIDop.jaargang">2024</meta:user-defined>
    <meta:user-defined meta:name="OVERHEIDop.externeBijlage">aanvraagformulier OMV.24.11.00133 |exb-2024-43765</meta:user-defined>
    <meta:user-defined meta:name="OVERHEIDop.externeBijlage">situatie tekening OMV.24.11.00133 |exb-2024-43766</meta:user-defined>
    <meta:user-defined meta:name="OVERHEIDop.publicationIssue">484316</meta:user-defined>
    <meta:user-defined meta:name="OVERHEIDop.GmbID/DC.identifier">gmb-2024-484316</meta:user-defined>
    <meta:user-defined meta:name="OVERHEIDop.versieInformatie"/>
  </office:meta>
</office:document-meta>
</file>