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 meldingen Besluit activiteiten leefomgeving, Ter Spegelt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meldingen ingevolge het Besluit activiteiten leefomgeving (Bal) zijn ontvangen.</text:p>
            <text:p text:style-name="common-al">Bedrijf: Visser Hoogeloon B.V.</text:p>
            <text:p text:style-name="common-al">Locatie: Ter Spegelt Eersel</text:p>
            <text:p text:style-name="common-al">Activiteit: MBA toepassen van grond of baggerspecie</text:p>
            <text:p text:style-name="common-al">Voor: het aanleggen van een fietsbaan</text:p>
            <text:p text:style-name="common-al">Datum meldingen: 11-11-2024</text:p>
            <text:p text:style-name="common-al">DSO verzoeknummers: 202411081394, 2024111100904,2024111100905, 2024111100906</text:p>
            <text:p text:style-name="common-al">Een melding ingevolge het Bal betreft uitsluitend een kennisgeving. Er is geen mogelijkheid om tegen een melding bezwaar te maken.</text:p>
            <text:p text:style-name="common-al">Aan deze procedures zijn zaaknummers Z-2024-019293, Z-2024-019292, Z-2024-019280, Z-2024-0192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43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293, Z-2024-019292, Z-2024-019280, Z-2024-019221 </meta:user-defined>
    <dc:language>nl</dc:language>
    <meta:user-defined meta:name="OVERHEIDop.locatietype/OVERHEIDop.gebiedsmarkering">Adres</meta:user-defined>
    <meta:user-defined meta:name="DC.title">Gemeente Eersel meldingen Besluit activiteiten leefomgeving, Ter Spegelt, Eers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11</meta:user-defined>
    <meta:user-defined meta:name="OVERHEIDop.GmbID/DC.identifier">gmb-2024-484311</meta:user-defined>
    <meta:user-defined meta:name="OVERHEIDop.versieInformatie"/>
  </office:meta>
</office:document-meta>
</file>