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ngracht 61, 4233 EV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4 heeft de gemeente een aanvraag omgevingsvergunning Ow (regulier)  ontvangen voor het perceel Prinsengracht 61, 4233 EV Ameide. De aanvraag is geregistreerd onder zaaknummer OVR-2024-004185. De aanvraag betreft het uitbreiden en verduurzam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43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85</meta:user-defined>
    <dc:language>nl</dc:language>
    <meta:user-defined meta:name="OVERHEIDop.locatietype/OVERHEIDop.gebiedsmarkering">Punt</meta:user-defined>
    <meta:user-defined meta:name="DC.title">Ingekomen aanvraag omgevingsvergunning Prinsengracht 61, 4233 EV Amei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31</meta:user-defined>
    <meta:user-defined meta:name="OVERHEIDop.GmbID/DC.identifier">gmb-2024-48431</meta:user-defined>
    <meta:user-defined meta:name="OVERHEIDop.versieInformatie"/>
  </office:meta>
</office:document-meta>
</file>