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toging, Grote Markt 20 (zaaknummer 223663-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kennisgeving betoging op basis van de Algemene Plaatselijke Verordening 2024 (APV) voor het "ik maak bezwaar - voorleesmarathon tegen bezuinigingen op hoger onderwijs" op <text:span text:style-name="nadrukvet">19 november 2024</text:span> op de locatie <text:span text:style-name="nadrukvet">Grote Markt 20.</text:span></text:p>
            <text:p text:style-name="common-al"/>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30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30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Kennisgeving betoging, Grote Markt 20 (zaaknummer 223663-2024)</meta:user-defined>
    <meta:user-defined meta:name="DCTERMS.W3CDTF/DCTERMS.available">2024-11-18</meta:user-defined>
    <meta:user-defined meta:name="DCTERMS.W3CDTF/OVERHEIDop.jaargang">2024</meta:user-defined>
    <meta:user-defined meta:name="OVERHEIDop.publicationIssue">484303</meta:user-defined>
    <meta:user-defined meta:name="OVERHEIDop.GmbID/DC.identifier">gmb-2024-484303</meta:user-defined>
    <meta:user-defined meta:name="OVERHEIDop.versieInformatie"/>
  </office:meta>
</office:document-meta>
</file>