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Lattrop-Breklenkamp, Disseroltweg 52: ingebruik nemen wasplaats met olie-vet 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isseroltweg 52 in Lattrop-Breklenkamp</text:p>
            <text:p text:style-name="common-al">
            <text:span text:style-name="nadrukvet">Betreft:</text:span> het ingebruik nemen van een wasplaats met olie-vet afscheid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4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2108</meta:user-defined>
    <meta:user-defined meta:name="DCTERMS.abstract">het ingebruik nemen van een wasplaats met olie-vet afscheider</meta:user-defined>
    <dc:language>nl</dc:language>
    <meta:user-defined meta:name="OVERHEIDop.locatietype/OVERHEIDop.gebiedsmarkering">Punt</meta:user-defined>
    <meta:user-defined meta:name="DC.title">Gemeente Dinkelland - melding artikel 8.41 wet milieubeheer, Lattrop-Breklenkamp, Disseroltweg 52: ingebruik nemen wasplaats met olie-vet afscheid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48430</meta:user-defined>
    <meta:user-defined meta:name="OVERHEIDop.GmbID/DC.identifier">gmb-2024-48430</meta:user-defined>
    <meta:user-defined meta:name="OVERHEIDop.versieInformatie"/>
  </office:meta>
</office:document-meta>
</file>