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2024 - verleende reguliere omgevingsvergunning (OPA) - tussen Wieringerrandweg 7 en 10, nabij Zuiderkoo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noveren van inlaten voor het waterschap.</text:p>
            <text:p text:style-name="common-al">Adres: tussen Wieringerrandweg 7 en 10, nabij Zuiderkoogweg.</text:p>
            <text:p text:style-name="common-al">Kenmerk: Z-508323.</text:p>
            <text:p text:style-name="common-al">Activiteit(en): Bouwactiviteit (omgevingsplan).</text:p>
            <text:p text:style-name="common-al">Datum besluit: 14 novem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2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llands Kroon - week 46, 2024 - verleende reguliere omgevingsvergunning (OPA) - tussen Wieringerrandweg 7 en 10, nabij Zuiderkoogweg</meta:user-defined>
    <meta:user-defined meta:name="DCTERMS.W3CDTF/DCTERMS.available">2024-11-18</meta:user-defined>
    <meta:user-defined meta:name="DCTERMS.W3CDTF/OVERHEIDop.jaargang">2024</meta:user-defined>
    <meta:user-defined meta:name="OVERHEIDop.publicationIssue">484298</meta:user-defined>
    <meta:user-defined meta:name="OVERHEIDop.GmbID/DC.identifier">gmb-2024-484298</meta:user-defined>
    <meta:user-defined meta:name="OVERHEIDop.versieInformatie"/>
  </office:meta>
</office:document-meta>
</file>