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rel-column-width="5*"/>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3*"/>
    </style:style>
    <style:style style:family="table-column" style:parent-style-name="colspec" style:name="id1-3-2-4-23-1-4">
      <style:table-column-properties style:rel-column-width="15*"/>
    </style:style>
    <style:style style:family="table-column" style:parent-style-name="colspec" style:name="id1-3-2-4-23-1-5">
      <style:table-column-properties style:rel-column-width="44*"/>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31*"/>
    </style:style>
    <style:style style:family="table-column" style:parent-style-name="colspec" style:name="id1-3-2-4-25-1-3">
      <style:table-column-properties style:rel-column-width="33*"/>
    </style:style>
    <style:style style:family="table-column" style:parent-style-name="colspec" style:name="id1-3-2-4-25-1-4">
      <style:table-column-properties style:rel-column-width="15*"/>
    </style:style>
    <style:style style:family="table-column" style:parent-style-name="colspec" style:name="id1-3-2-4-25-1-5">
      <style:table-column-properties style:rel-column-width="44*"/>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31*"/>
    </style:style>
    <style:style style:family="table-column" style:parent-style-name="colspec" style:name="id1-3-2-4-27-1-3">
      <style:table-column-properties style:rel-column-width="33*"/>
    </style:style>
    <style:style style:family="table-column" style:parent-style-name="colspec" style:name="id1-3-2-4-27-1-4">
      <style:table-column-properties style:rel-column-width="15*"/>
    </style:style>
    <style:style style:family="table-column" style:parent-style-name="colspec" style:name="id1-3-2-4-27-1-5">
      <style:table-column-properties style:rel-column-width="44*"/>
    </style:style>
    <style:style style:family="table-column" style:parent-style-name="colspec" style:name="id1-3-2-4-31-1-1">
      <style:table-column-properties style:rel-column-width="5*"/>
    </style:style>
    <style:style style:family="table-column" style:parent-style-name="colspec" style:name="id1-3-2-4-31-1-2">
      <style:table-column-properties style:rel-column-width="44*"/>
    </style:style>
    <style:style style:family="table-column" style:parent-style-name="colspec" style:name="id1-3-2-4-31-1-3">
      <style:table-column-properties style:rel-column-width="35*"/>
    </style:style>
    <style:style style:family="table-column" style:parent-style-name="colspec" style:name="id1-3-2-4-31-1-4">
      <style:table-column-properties style:rel-column-width="16*"/>
    </style:style>
    <style:style style:family="table-column" style:parent-style-name="colspec" style:name="id1-3-2-4-31-1-5">
      <style:table-column-properties style:rel-column-width="34*"/>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44*"/>
    </style:style>
    <style:style style:family="table-column" style:parent-style-name="colspec" style:name="id1-3-2-4-33-1-3">
      <style:table-column-properties style:rel-column-width="35*"/>
    </style:style>
    <style:style style:family="table-column" style:parent-style-name="colspec" style:name="id1-3-2-4-33-1-4">
      <style:table-column-properties style:rel-column-width="16*"/>
    </style:style>
    <style:style style:family="table-column" style:parent-style-name="colspec" style:name="id1-3-2-4-33-1-5">
      <style:table-column-properties style:rel-column-width="34*"/>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44*"/>
    </style:style>
    <style:style style:family="table-column" style:parent-style-name="colspec" style:name="id1-3-2-4-35-1-3">
      <style:table-column-properties style:rel-column-width="35*"/>
    </style:style>
    <style:style style:family="table-column" style:parent-style-name="colspec" style:name="id1-3-2-4-35-1-4">
      <style:table-column-properties style:rel-column-width="16*"/>
    </style:style>
    <style:style style:family="table-column" style:parent-style-name="colspec" style:name="id1-3-2-4-35-1-5">
      <style:table-column-properties style:rel-column-width="34*"/>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44*"/>
    </style:style>
    <style:style style:family="table-column" style:parent-style-name="colspec" style:name="id1-3-2-4-37-1-3">
      <style:table-column-properties style:rel-column-width="35*"/>
    </style:style>
    <style:style style:family="table-column" style:parent-style-name="colspec" style:name="id1-3-2-4-37-1-4">
      <style:table-column-properties style:rel-column-width="16*"/>
    </style:style>
    <style:style style:family="table-column" style:parent-style-name="colspec" style:name="id1-3-2-4-37-1-5">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44*"/>
    </style:style>
    <style:style style:family="table-column" style:parent-style-name="colspec" style:name="id1-3-2-4-39-1-3">
      <style:table-column-properties style:rel-column-width="34*"/>
    </style:style>
    <style:style style:family="table-column" style:parent-style-name="colspec" style:name="id1-3-2-4-39-1-4">
      <style:table-column-properties style:rel-column-width="16*"/>
    </style:style>
    <style:style style:family="table-column" style:parent-style-name="colspec" style:name="id1-3-2-4-39-1-5">
      <style:table-column-properties style:rel-column-width="34*"/>
    </style:style>
    <style:style style:family="table-column" style:parent-style-name="colspec" style:name="id1-3-2-4-41-1-1">
      <style:table-column-properties style:rel-column-width="5*"/>
    </style:style>
    <style:style style:family="table-column" style:parent-style-name="colspec" style:name="id1-3-2-4-41-1-2">
      <style:table-column-properties style:rel-column-width="44*"/>
    </style:style>
    <style:style style:family="table-column" style:parent-style-name="colspec" style:name="id1-3-2-4-41-1-3">
      <style:table-column-properties style:rel-column-width="0*"/>
    </style:style>
    <style:style style:family="table-column" style:parent-style-name="colspec" style:name="id1-3-2-4-41-1-4">
      <style:table-column-properties style:rel-column-width="35*"/>
    </style:style>
    <style:style style:family="table-column" style:parent-style-name="colspec" style:name="id1-3-2-4-41-1-5">
      <style:table-column-properties style:rel-column-width="16*"/>
    </style:style>
    <style:style style:family="table-column" style:parent-style-name="colspec" style:name="id1-3-2-4-41-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44*"/>
    </style:style>
    <style:style style:family="table-column" style:parent-style-name="colspec" style:name="id1-3-2-4-43-1-3">
      <style:table-column-properties style:rel-column-width="35*"/>
    </style:style>
    <style:style style:family="table-column" style:parent-style-name="colspec" style:name="id1-3-2-4-43-1-4">
      <style:table-column-properties style:rel-column-width="16*"/>
    </style:style>
    <style:style style:family="table-column" style:parent-style-name="colspec" style:name="id1-3-2-4-43-1-5">
      <style:table-column-properties style:rel-column-width="34*"/>
    </style:style>
    <text:list-style style:name="id1-3-2-4-43-1-6-3-5-1">
      <text:list-level-style-bullet style:num-suffix="" text:bullet-char="​" text:level="1">
        <style:list-level-properties text:min-label-width="10mm"/>
      </text:list-level-style-bullet>
    </text:list-style>
    <text:list-style style:name="id1-3-2-4-43-1-6-3-5-1-1">
      <text:list-level-style-bullet style:num-suffix="" text:bullet-char="​" text:level="1">
        <style:list-level-properties text:min-label-width="10mm"/>
      </text:list-level-style-bullet>
    </text:list-style>
    <text:list-style style:name="id1-3-2-4-43-1-6-3-5-1-2">
      <text:list-level-style-bullet style:num-suffix="" text:bullet-char="​" text:level="1">
        <style:list-level-properties text:min-label-width="10mm"/>
      </text:list-level-style-bullet>
    </text:list-style>
    <text:list-style style:name="id1-3-2-4-43-1-6-3-5-3">
      <text:list-level-style-bullet style:num-suffix="" text:bullet-char="​" text:level="1">
        <style:list-level-properties text:min-label-width="10mm"/>
      </text:list-level-style-bullet>
    </text:list-style>
    <text:list-style style:name="id1-3-2-4-43-1-6-3-5-3-1">
      <text:list-level-style-bullet style:num-suffix="" text:bullet-char="​" text:level="1">
        <style:list-level-properties text:min-label-width="10mm"/>
      </text:list-level-style-bullet>
    </text:list-style>
    <text:list-style style:name="id1-3-2-4-43-1-6-3-5-3-2">
      <text:list-level-style-bullet style:num-suffix="" text:bullet-char="​" text:level="1">
        <style:list-level-properties text:min-label-width="10mm"/>
      </text:list-level-style-bullet>
    </text:list-style>
    <text:list-style style:name="id1-3-2-4-43-1-6-4-5-1">
      <text:list-level-style-bullet style:num-suffix="" text:bullet-char="​" text:level="1">
        <style:list-level-properties text:min-label-width="10mm"/>
      </text:list-level-style-bullet>
    </text:list-style>
    <text:list-style style:name="id1-3-2-4-43-1-6-4-5-1-1">
      <text:list-level-style-bullet style:num-suffix="" text:bullet-char="​" text:level="1">
        <style:list-level-properties text:min-label-width="10mm"/>
      </text:list-level-style-bullet>
    </text:list-style>
    <text:list-style style:name="id1-3-2-4-43-1-6-5-5-1">
      <text:list-level-style-bullet style:num-suffix="" text:bullet-char="​" text:level="1">
        <style:list-level-properties text:min-label-width="10mm"/>
      </text:list-level-style-bullet>
    </text:list-style>
    <text:list-style style:name="id1-3-2-4-43-1-6-5-5-1-1">
      <text:list-level-style-bullet style:num-suffix="" text:bullet-char="​" text:level="1">
        <style:list-level-properties text:min-label-width="10mm"/>
      </text:list-level-style-bullet>
    </text:list-style>
    <text:list-style style:name="id1-3-2-4-43-1-6-6-5-1">
      <text:list-level-style-bullet style:num-suffix="" text:bullet-char="​" text:level="1">
        <style:list-level-properties text:min-label-width="10mm"/>
      </text:list-level-style-bullet>
    </text:list-style>
    <text:list-style style:name="id1-3-2-4-43-1-6-6-5-1-1">
      <text:list-level-style-bullet style:num-suffix="" text:bullet-char="​" text:level="1">
        <style:list-level-properties text:min-label-width="10mm"/>
      </text:list-level-style-bullet>
    </text:list-style>
    <text:list-style style:name="id1-3-2-4-43-1-6-7-5-1">
      <text:list-level-style-bullet style:num-suffix="" text:bullet-char="​" text:level="1">
        <style:list-level-properties text:min-label-width="10mm"/>
      </text:list-level-style-bullet>
    </text:list-style>
    <text:list-style style:name="id1-3-2-4-43-1-6-7-5-1-1">
      <text:list-level-style-bullet style:num-suffix="" text:bullet-char="​" text:level="1">
        <style:list-level-properties text:min-label-width="10mm"/>
      </text:list-level-style-bullet>
    </text:list-style>
    <text:list-style style:name="id1-3-2-4-43-1-6-8-5-1">
      <text:list-level-style-bullet style:num-suffix="" text:bullet-char="​" text:level="1">
        <style:list-level-properties text:min-label-width="10mm"/>
      </text:list-level-style-bullet>
    </text:list-style>
    <text:list-style style:name="id1-3-2-4-43-1-6-8-5-1-1">
      <text:list-level-style-bullet style:num-suffix="" text:bullet-char="​" text:level="1">
        <style:list-level-properties text:min-label-width="10mm"/>
      </text:list-level-style-bullet>
    </text:list-style>
    <text:list-style style:name="id1-3-2-4-43-1-6-9-5-1">
      <text:list-level-style-bullet style:num-suffix="" text:bullet-char="​" text:level="1">
        <style:list-level-properties text:min-label-width="10mm"/>
      </text:list-level-style-bullet>
    </text:list-style>
    <text:list-style style:name="id1-3-2-4-43-1-6-9-5-1-1">
      <text:list-level-style-bullet style:num-suffix="" text:bullet-char="​" text:level="1">
        <style:list-level-properties text:min-label-width="10mm"/>
      </text:list-level-style-bullet>
    </text:list-style>
    <text:list-style style:name="id1-3-2-4-43-1-6-10-5-1">
      <text:list-level-style-bullet style:num-suffix="" text:bullet-char="​" text:level="1">
        <style:list-level-properties text:min-label-width="10mm"/>
      </text:list-level-style-bullet>
    </text:list-style>
    <text:list-style style:name="id1-3-2-4-43-1-6-10-5-1-1">
      <text:list-level-style-bullet style:num-suffix="" text:bullet-char="​" text:level="1">
        <style:list-level-properties text:min-label-width="10mm"/>
      </text:list-level-style-bullet>
    </text:list-style>
    <text:list-style style:name="id1-3-2-4-43-1-6-11-5-1">
      <text:list-level-style-bullet style:num-suffix="" text:bullet-char="​" text:level="1">
        <style:list-level-properties text:min-label-width="10mm"/>
      </text:list-level-style-bullet>
    </text:list-style>
    <text:list-style style:name="id1-3-2-4-43-1-6-11-5-1-1">
      <text:list-level-style-bullet style:num-suffix="" text:bullet-char="​" text:level="1">
        <style:list-level-properties text:min-label-width="10mm"/>
      </text:list-level-style-bullet>
    </text:list-style>
    <text:list-style style:name="id1-3-2-4-43-1-6-12-5-1">
      <text:list-level-style-bullet style:num-suffix="" text:bullet-char="​" text:level="1">
        <style:list-level-properties text:min-label-width="10mm"/>
      </text:list-level-style-bullet>
    </text:list-style>
    <text:list-style style:name="id1-3-2-4-43-1-6-12-5-1-1">
      <text:list-level-style-bullet style:num-suffix="" text:bullet-char="​" text:level="1">
        <style:list-level-properties text:min-label-width="10mm"/>
      </text:list-level-style-bullet>
    </text:list-style>
    <text:list-style style:name="id1-3-2-4-43-1-6-13-5-1">
      <text:list-level-style-bullet style:num-suffix="" text:bullet-char="​" text:level="1">
        <style:list-level-properties text:min-label-width="10mm"/>
      </text:list-level-style-bullet>
    </text:list-style>
    <text:list-style style:name="id1-3-2-4-43-1-6-13-5-1-1">
      <text:list-level-style-bullet style:num-suffix="" text:bullet-char="​" text:level="1">
        <style:list-level-properties text:min-label-width="10mm"/>
      </text:list-level-style-bullet>
    </text:list-style>
    <text:list-style style:name="id1-3-2-4-43-1-6-14-5-6">
      <text:list-level-style-bullet style:num-suffix="" text:bullet-char="​" text:level="1">
        <style:list-level-properties text:min-label-width="10mm"/>
      </text:list-level-style-bullet>
    </text:list-style>
    <text:list-style style:name="id1-3-2-4-43-1-6-14-5-6-1">
      <text:list-level-style-bullet style:num-suffix="" text:bullet-char="​" text:level="1">
        <style:list-level-properties text:min-label-width="10mm"/>
      </text:list-level-style-bullet>
    </text:list-style>
    <text:list-style style:name="id1-3-2-4-43-1-6-15-5-1">
      <text:list-level-style-bullet style:num-suffix="" text:bullet-char="​" text:level="1">
        <style:list-level-properties text:min-label-width="10mm"/>
      </text:list-level-style-bullet>
    </text:list-style>
    <text:list-style style:name="id1-3-2-4-43-1-6-15-5-1-1">
      <text:list-level-style-bullet style:num-suffix="" text:bullet-char="​" text:level="1">
        <style:list-level-properties text:min-label-width="10mm"/>
      </text:list-level-style-bullet>
    </text:list-style>
    <style:style style:family="table-column" style:parent-style-name="colspec" style:name="id1-3-2-4-47-1-1">
      <style:table-column-properties style:rel-column-width="5*"/>
    </style:style>
    <style:style style:family="table-column" style:parent-style-name="colspec" style:name="id1-3-2-4-47-1-2">
      <style:table-column-properties style:rel-column-width="26*"/>
    </style:style>
    <style:style style:family="table-column" style:parent-style-name="colspec" style:name="id1-3-2-4-47-1-3">
      <style:table-column-properties style:rel-column-width="49*"/>
    </style:style>
    <style:style style:family="table-column" style:parent-style-name="colspec" style:name="id1-3-2-4-47-1-4">
      <style:table-column-properties style:rel-column-width="26*"/>
    </style:style>
    <style:style style:family="table-column" style:parent-style-name="colspec" style:name="id1-3-2-4-47-1-5">
      <style:table-column-properties style:rel-column-width="31*"/>
    </style:style>
    <text:list-style style:name="id1-3-2-4-47-1-6-14-3-2">
      <text:list-level-style-bullet text:bullet-char="•" text:level="1">
        <style:list-level-properties text:min-label-width="10mm"/>
      </text:list-level-style-bullet>
    </text:list-style>
    <text:list-style style:name="id1-3-2-4-47-1-6-14-3-2-1">
      <text:list-level-style-bullet text:bullet-char="•" text:level="1">
        <style:list-level-properties text:min-label-width="10mm"/>
      </text:list-level-style-bullet>
    </text:list-style>
    <text:list-style style:name="id1-3-2-4-47-1-6-14-3-2-2">
      <text:list-level-style-bullet text:bullet-char="•" text:level="1">
        <style:list-level-properties text:min-label-width="10mm"/>
      </text:list-level-style-bullet>
    </text:list-style>
    <text:list-style style:name="id1-3-2-4-47-1-6-14-3-2-3">
      <text:list-level-style-bullet text:bullet-char="•" text:level="1">
        <style:list-level-properties text:min-label-width="10mm"/>
      </text:list-level-style-bullet>
    </text:list-style>
    <text:list-style style:name="id1-3-2-4-47-1-6-14-3-2-4">
      <text:list-level-style-bullet text:bullet-char="•" text:level="1">
        <style:list-level-properties text:min-label-width="10mm"/>
      </text:list-level-style-bullet>
    </text:list-style>
    <style:style style:family="table-column" style:parent-style-name="colspec" style:name="id1-3-2-4-49-1-1">
      <style:table-column-properties style:rel-column-width="5*"/>
    </style:style>
    <style:style style:family="table-column" style:parent-style-name="colspec" style:name="id1-3-2-4-49-1-2">
      <style:table-column-properties style:rel-column-width="44*"/>
    </style:style>
    <style:style style:family="table-column" style:parent-style-name="colspec" style:name="id1-3-2-4-49-1-3">
      <style:table-column-properties style:rel-column-width="35*"/>
    </style:style>
    <style:style style:family="table-column" style:parent-style-name="colspec" style:name="id1-3-2-4-49-1-4">
      <style:table-column-properties style:rel-column-width="16*"/>
    </style:style>
    <style:style style:family="table-column" style:parent-style-name="colspec" style:name="id1-3-2-4-49-1-5">
      <style:table-column-properties style:rel-column-width="34*"/>
    </style:style>
    <text:list-style style:name="id1-3-2-4-49-1-6-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6-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1-1-1">
      <style:table-column-properties style:rel-column-width="5*"/>
    </style:style>
    <style:style style:family="table-column" style:parent-style-name="colspec" style:name="id1-3-2-4-51-1-2">
      <style:table-column-properties style:rel-column-width="44*"/>
    </style:style>
    <style:style style:family="table-column" style:parent-style-name="colspec" style:name="id1-3-2-4-51-1-3">
      <style:table-column-properties style:rel-column-width="35*"/>
    </style:style>
    <style:style style:family="table-column" style:parent-style-name="colspec" style:name="id1-3-2-4-51-1-4">
      <style:table-column-properties style:rel-column-width="16*"/>
    </style:style>
    <style:style style:family="table-column" style:parent-style-name="colspec" style:name="id1-3-2-4-51-1-5">
      <style:table-column-properties style:rel-column-width="34*"/>
    </style:style>
    <style:style style:family="table-column" style:parent-style-name="colspec" style:name="id1-3-2-4-53-1-1">
      <style:table-column-properties style:rel-column-width="5*"/>
    </style:style>
    <style:style style:family="table-column" style:parent-style-name="colspec" style:name="id1-3-2-4-53-1-2">
      <style:table-column-properties style:rel-column-width="45*"/>
    </style:style>
    <style:style style:family="table-column" style:parent-style-name="colspec" style:name="id1-3-2-4-53-1-3">
      <style:table-column-properties style:rel-column-width="35*"/>
    </style:style>
    <style:style style:family="table-column" style:parent-style-name="colspec" style:name="id1-3-2-4-53-1-4">
      <style:table-column-properties style:rel-column-width="15*"/>
    </style:style>
    <style:style style:family="table-column" style:parent-style-name="colspec" style:name="id1-3-2-4-53-1-5">
      <style:table-column-properties style:rel-column-width="34*"/>
    </style:style>
    <style:style style:family="table-column" style:parent-style-name="colspec" style:name="id1-3-2-4-53-1-6">
      <style:table-column-properties style:rel-column-width="0*"/>
    </style:style>
    <text:list-style style:name="id1-3-2-4-53-1-7-4-5-7">
      <text:list-level-style-bullet text:bullet-char="•" text:level="1">
        <style:list-level-properties text:min-label-width="10mm"/>
      </text:list-level-style-bullet>
    </text:list-style>
    <text:list-style style:name="id1-3-2-4-53-1-7-4-5-7-1">
      <text:list-level-style-bullet text:bullet-char="•" text:level="1">
        <style:list-level-properties text:min-label-width="10mm"/>
      </text:list-level-style-bullet>
    </text:list-style>
    <text:list-style style:name="id1-3-2-4-53-1-7-4-5-7-2">
      <text:list-level-style-bullet text:bullet-char="•" text:level="1">
        <style:list-level-properties text:min-label-width="10mm"/>
      </text:list-level-style-bullet>
    </text:list-style>
    <text:list-style style:name="id1-3-2-4-53-1-7-4-5-7-3">
      <text:list-level-style-bullet text:bullet-char="•" text:level="1">
        <style:list-level-properties text:min-label-width="10mm"/>
      </text:list-level-style-bullet>
    </text:list-style>
    <text:list-style style:name="id1-3-2-4-53-1-7-4-5-7-4">
      <text:list-level-style-bullet style:num-suffix="" text:bullet-char="​" text:level="1">
        <style:list-level-properties text:min-label-width="10mm"/>
      </text:list-level-style-bullet>
    </text:list-style>
    <style:style style:family="table-column" style:parent-style-name="colspec" style:name="id1-3-2-4-56-1-1">
      <style:table-column-properties style:rel-column-width="5*"/>
    </style:style>
    <style:style style:family="table-column" style:parent-style-name="colspec" style:name="id1-3-2-4-56-1-2">
      <style:table-column-properties style:rel-column-width="44*"/>
    </style:style>
    <style:style style:family="table-column" style:parent-style-name="colspec" style:name="id1-3-2-4-56-1-3">
      <style:table-column-properties style:rel-column-width="35*"/>
    </style:style>
    <style:style style:family="table-column" style:parent-style-name="colspec" style:name="id1-3-2-4-56-1-4">
      <style:table-column-properties style:rel-column-width="16*"/>
    </style:style>
    <style:style style:family="table-column" style:parent-style-name="colspec" style:name="id1-3-2-4-56-1-5">
      <style:table-column-properties style:rel-column-width="34*"/>
    </style:style>
  </office:automatic-styles>
  <office:body>
    <office:text>
      <text:p text:style-name="new_page_staatscourant"/>
      <text:p text:style-name="single-kop-titel">Bevoegdhedenregeling Peelgemeenten 2024</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mede namens de colleges van burgemeester en wethouders, de burgemeesters en de heffingsambtenaren van de gemeenten Asten, Deurne, Gemert-Bakel, Laarbeek en Someren, overwegen dat: </text:p>
            <text:p text:style-name="al"/>
            <text:list text:style-name="id1-3-2-1-1-3">
              <text:list-item text:style-override="id1-3-2-1-1-3-1">
                <text:number>•</text:number>
                <text:p text:style-name="al">De colleges van de vijf Peelgemeenten het openbaar lichaam Gemeenschappelijke regeling Peelgemeenten hebben opgericht onder andere ter uitvoering van de taken op het gebied van de Wet maatschappelijke ondersteuning 2015, Jeugdwet, Bijzondere bijstand, Minimavoorzieningen, Wet gemeentelijke schuldhulpverlening, Wet inburgering 2021 en aanverwante wet- en regelgeving zoals de regeling gehandicaptenparkeerkaarten en de verordening sociaal medische indicatie kinderopvang; </text:p>
              </text:list-item>
              <text:list-item text:style-override="id1-3-2-1-1-3-2">
                <text:number>•</text:number>
                <text:p text:style-name="al">In de gemeenschappelijke regeling Peelgemeenten is bepaald dat bovengenoemde taken worden uitgevoerd op basis van mandaat, volmacht en/of machtiging;</text:p>
              </text:list-item>
              <text:list-item text:style-override="id1-3-2-1-1-3-3">
                <text:number>•</text:number>
                <text:p text:style-name="al">De colleges van de vijf Peelgemeenten mandaat, volmacht en machtiging hebben verleend aan het Dagelijks bestuur van het openbaar lichaam Peelgemeenten met de mogelijkheid tot het verlenen van ondermandaat;</text:p>
              </text:list-item>
              <text:list-item text:style-override="id1-3-2-1-1-3-4">
                <text:number>•</text:number>
                <text:p text:style-name="al">Het uitgangspunt binnen het openbaar lichaam Peelgemeenten is om zoveel mogelijk bevoegdheden laag in de organisatie te beleggen;</text:p>
              </text:list-item>
              <text:list-item text:style-override="id1-3-2-1-1-3-5">
                <text:number>•</text:number>
                <text:p text:style-name="al">De colleges van de vijf Peelgemeenten met ingang van 1 juli 2024 het mandaatbesluit aan het openbaar lichaam Peelgemeenten hebben gewijzigd. </text:p>
              </text:list-item>
              <text:list-item text:style-override="id1-3-2-1-1-3-6">
                <text:number>•</text:number>
                <text:p text:style-name="al">De bevoegdhedenregeling Peelgemeenten 2023 geactualiseerd en in overeenstemming met het gewijzigde mandaatbesluit van de colleges gebracht dient te worden.</text:p>
              </text:list-item>
            </text:list>
            <text:p text:style-name="al"/>
            <text:p text:style-name="al">Gelet op het bepaalde in de <text:a xlink:href="https://lokaleregelgeving.overheid.nl/CVDR720114/1" xlink:type="simple">Gemeenschappelijke regeling Peelgemeenten</text:a> en <text:a xlink:href="https://wetten.overheid.nl/BWBR0005537/2023-07-01/#Hoofdstuk10_Titeldeel10.1" xlink:type="simple">titel 10.1 van de Algemene wet bestuursrecht</text:a>;</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In te trekken de Bevoegdhedenregeling Peelgemeenten 2023;</text:p>
            <text:p text:style-name="al">2. Vast te stellen de Bevoegdhedenregeling Peelgemeenten 2024.</text:p>
            <text:p text:style-name="al"/>
          </text:section>
          <text:section text:name="artikel_id1-3-2-2-2" text:style-name="artikel">
            <text:p text:style-name="artikel_kop_titel"><text:span text:style-name="artikel_kop_label">Artikel</text:span> <text:span text:style-name="artikel_kop_nr">1</text:span> Begripsbepalingen</text:p>
            <text:p text:style-name="al">Mandaat: De bevoegdheid om in naam van een bestuursorgaan besluiten te nemen zoals bedoeld in titel 10.1 van de Algemene wet bestuursrecht. </text:p>
            <text:p text:style-name="al">Volmacht: De bevoegdheid om in naam van een bestuursorgaan privaatrechtelijke rechtshandelingen te verrichten. </text:p>
            <text:p text:style-name="al">Machtiging: De bevoegdheid om in naam van een bestuursorgaan feitelijke handelingen te verrichten die noch een besluit noch een privaatrechtelijke rechtshandeling zijn. </text:p>
            <text:p text:style-name="al">Behandelend Personen die werkzaam zijn bij of personen die in opdracht werken voor </text:p>
            <text:p text:style-name="al">ambtenaar: het openbaar lichaam Peelgemeenten.</text:p>
            <text:p text:style-name="al">Manager: De hiërarchisch leidinggevende van een team, zoals opgenomen in het Bedrijfsplan, werkzaam bij het openbaar lichaam Peelgemeenten.</text:p>
            <text:p text:style-name="al"/>
          </text:section>
          <text:section text:name="artikel_id1-3-2-2-3" text:style-name="artikel">
            <text:p text:style-name="artikel_kop_titel"><text:span text:style-name="artikel_kop_label">Artikel</text:span> <text:span text:style-name="artikel_kop_nr">2</text:span> Bevoegde functionaris</text:p>
            <text:list text:style-name="id1-3-2-2-3-2">
              <text:list-item text:style-override="id1-3-2-2-3-2">
                <text:number>1.</text:number>
                <text:p text:style-name="al">De uitoefening van de bevoegdheden en handelingen, vermeld in het hierbij behorende register, wordt opgedragen aan de daarbij vermelde functionaris. </text:p>
              </text:list-item>
              <text:list-item text:style-override="id1-3-2-2-3-3">
                <text:number>2.</text:number>
                <text:p text:style-name="al">De genoemde functionaris maakt van de aan hem verleende bevoegdheid slechts gebruik ten aanzien van de aangelegenheden die behoren tot zijn werkterrein. </text:p>
              </text:list-item>
              <text:list-item text:style-override="id1-3-2-2-3-4">
                <text:number>3.</text:number>
                <text:p text:style-name="al">De direct hiërarchisch leidinggevende(n) van de functionaris aan wie bevoegdheden bij dit besluit zijn opgedragen is eveneens bevoegd. </text:p>
              </text:list-item>
              <text:list-item text:style-override="id1-3-2-2-3-5">
                <text:number>4.</text:number>
                <text:p text:style-name="al">Ingeval van afwezigheid van de direct leidinggevende is horizontale vervanging mogelijk. De plaatsvervangende leidinggevende heeft dezelfde bevoegdheden. </text:p>
              </text:list-item>
              <text:list-item text:style-override="id1-3-2-2-3-6">
                <text:number>5.</text:number>
                <text:p text:style-name="al">Indien een bevoegdheid is uitgeoefend door een plaatsvervanger dient dit in de ondertekening tot uitdrukking te worden gebracht door gebruikmaking van de woorden of afkorting “bij afwezigheid/ba” of “plaatsvervanger/plv” of “in opdracht/io”. </text:p>
              </text:list-item>
            </text:list>
            <text:p text:style-name="al"/>
          </text:section>
          <text:section text:name="artikel_id1-3-2-2-4" text:style-name="artikel">
            <text:p text:style-name="artikel_kop_titel"><text:span text:style-name="artikel_kop_label">Artikel</text:span> <text:span text:style-name="artikel_kop_nr">3</text:span> Ondermandaat</text:p>
            <text:list text:style-name="id1-3-2-2-4-2">
              <text:list-item text:style-override="id1-3-2-2-4-2">
                <text:number>1.</text:number>
                <text:p text:style-name="al">Alleen de Algemeen directeur en managers kunnen de hen verleende bevoegdheden (extern) ondermandateren.</text:p>
              </text:list-item>
              <text:list-item text:style-override="id1-3-2-2-4-3">
                <text:number>2.</text:number>
                <text:p text:style-name="al">Schriftelijk verleende ondermandaten worden als bijlagen toegevoegd aan het register. </text:p>
              </text:list-item>
              <text:list-item text:style-override="id1-3-2-2-4-4">
                <text:number>3.</text:number>
                <text:p text:style-name="al">Het ondermandaat vervalt indien: </text:p>
              </text:list-item>
              <text:list-item text:style-override="id1-3-2-2-4-5">
                <text:number>a.</text:number>
                <text:p text:style-name="al">De functionaris die het ondermandaat verleent, het ondermandaat intrekt;</text:p>
              </text:list-item>
              <text:list-item text:style-override="id1-3-2-2-4-6">
                <text:number>b.</text:number>
                <text:p text:style-name="al">Het mandaat van de functionaris die het ondermandaat heeft verleend komt te vervallen. </text:p>
              </text:list-item>
            </text:list>
            <text:p text:style-name="al"/>
          </text:section>
          <text:section text:name="artikel_id1-3-2-2-5" text:style-name="artikel">
            <text:p text:style-name="artikel_kop_titel"><text:span text:style-name="artikel_kop_label">Artikel</text:span> <text:span text:style-name="artikel_kop_nr">4</text:span> Reikwijdte</text:p>
            <text:list text:style-name="id1-3-2-2-5-2">
              <text:list-item text:style-override="id1-3-2-2-5-2">
                <text:number>1.</text:number>
                <text:p text:style-name="al">Indien de inwerkingtreding van wetten, op de wet gebaseerde besluiten, reglementen, richtlijnen, verordeningen, vastgestelde beleidsregels en/of uitvoeringsregels, niet leidt tot een verandering van de inhoud en reikwijdte van de in het register toegekende bevoegdheden, worden de bevoegdheden in het register tevens geacht te zijn toegekend op basis van de actuele wet- en regelgeving. </text:p>
              </text:list-item>
              <text:list-item text:style-override="id1-3-2-2-5-3">
                <text:number>2.</text:number>
                <text:p text:style-name="al">Een verleend mandaat omvat naast het nemen en ondertekenen van besluiten, ook het verrichten van alle voorbereidings- en uitvoeringshandelingen die bij de uitoefening van de bevoegdheid horen in de ruimste zin des woords, zoals:</text:p>
                <text:list text:style-name="id1-3-2-2-5-3-3">
                  <text:list-item text:style-override="id1-3-2-2-5-3-3-1">
                    <text:number>a.</text:number>
                    <text:p text:style-name="al">Het behandelen en in ontvangst nemen van een aanvraag;</text:p>
                  </text:list-item>
                  <text:list-item text:style-override="id1-3-2-2-5-3-3-2">
                    <text:number>b.</text:number>
                    <text:p text:style-name="al">Het uitnodigen om een incomplete aanvraag in te vullen;</text:p>
                  </text:list-item>
                  <text:list-item text:style-override="id1-3-2-2-5-3-3-3">
                    <text:number>c.</text:number>
                    <text:p text:style-name="al">Het verstrekken van mondelinge en schriftelijke informatie en gegevens van feitelijke en objectieve aard;</text:p>
                  </text:list-item>
                  <text:list-item text:style-override="id1-3-2-2-5-3-3-4">
                    <text:number>d.</text:number>
                    <text:p text:style-name="al">Het uitreiken of toesturen van ontvangstbewijzen;</text:p>
                  </text:list-item>
                  <text:list-item text:style-override="id1-3-2-2-5-3-3-5">
                    <text:number>e.</text:number>
                    <text:p text:style-name="al">Het voeren van overige correspondentie;</text:p>
                  </text:list-item>
                  <text:list-item text:style-override="id1-3-2-2-5-3-3-6">
                    <text:number>f.</text:number>
                    <text:p text:style-name="al">Het besluiten tot het opschorten en verdagen van een beslistermijn;</text:p>
                  </text:list-item>
                  <text:list-item text:style-override="id1-3-2-2-5-3-3-7">
                    <text:number>g.</text:number>
                    <text:p text:style-name="al">Het inwinnen van adviezen en inlichtingen;</text:p>
                  </text:list-item>
                  <text:list-item text:style-override="id1-3-2-2-5-3-3-8">
                    <text:number>h.</text:number>
                    <text:p text:style-name="al">Het verbinden van voorschriften en voorwaarden en het opleggen van beperkingen;</text:p>
                  </text:list-item>
                  <text:list-item text:style-override="id1-3-2-2-5-3-3-9">
                    <text:number>i.</text:number>
                    <text:p text:style-name="al">Het bekendmaken van besluiten daar waar de verplichting daartoe wettelijk is voorgeschreven;</text:p>
                  </text:list-item>
                  <text:list-item text:style-override="id1-3-2-2-5-3-3-10">
                    <text:number>j.</text:number>
                    <text:p text:style-name="al">Het nemen van alle andere besluiten die genomen moeten worden en het verrichten van alle andere handelingen die verricht moeten worden binnen het kader van de verleende bevoegdheid.</text:p>
                  </text:list-item>
                </text:list>
              </text:list-item>
              <text:list-item text:style-override="id1-3-2-2-5-4">
                <text:number>3.</text:number>
                <text:p text:style-name="al">Waar volmacht is verleend tot het verrichten van een privaatrechtelijke rechtshandeling wordt daarmee ook de bevoegdheid verleend tot bewaking van de uitvoering van die rechtshandeling, waartoe ook kan worden gerekend in gebreke stellen, ontbinden, vorderen van nakoming of schadevergoeding, opzeggen en alle andere besluiten en rechtshandelingen die hiermee verband kunnen houden. </text:p>
              </text:list-item>
              <text:list-item text:style-override="id1-3-2-2-5-5">
                <text:number>4.</text:number>
                <text:p text:style-name="al">De functionaris is bevoegd tot het nemen van besluiten als vermeld in het bijgevoegde mandaatregister, tenzij:</text:p>
                <text:list text:style-name="id1-3-2-2-5-5-3">
                  <text:list-item text:style-override="id1-3-2-2-5-5-3-1">
                    <text:number>a.</text:number>
                    <text:p text:style-name="al">het besluit zou leiden tot overschrijding van budgetten of kredieten of anderszins niet voorziene financiële consequenties;</text:p>
                  </text:list-item>
                  <text:list-item text:style-override="id1-3-2-2-5-5-3-2">
                    <text:number>b.</text:number>
                    <text:p text:style-name="al">er persoonlijke betrokkenheid van de gemandateerde of van diens plaatsvervanger bij het te nemen besluit bestaat.</text:p>
                  </text:list-item>
                </text:list>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Daar waar een bevoegdheid is verleend aan de betreffende functionaris wordt tevens de bevoegdheid tot ondertekening verleend, voor zover dit wettelijk niet is uitgesloten. </text:p>
              </text:list-item>
              <text:list-item text:style-override="id1-3-2-2-6-3">
                <text:number>2.</text:number>
                <text:p text:style-name="al">In de ondertekening van een in (onder)mandaat genomen besluit wordt opgenomen namens welk bestuursorgaan bevoegdheden worden uitgeoefend. </text:p>
              </text:list-item>
            </text:list>
            <text:p text:style-name="al"/>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
                <text:number>1.</text:number>
                <text:p text:style-name="al">Dit besluit wordt aangehaald als de “Bevoegdhedenregeling Peelgemeenten 2024”.</text:p>
              </text:list-item>
              <text:list-item text:style-override="id1-3-2-2-7-3">
                <text:number>2.</text:number>
                <text:p text:style-name="al">Deze regeling treedt in werking op de dag na bekendmaking in het Blad gemeenschappelijke regeling en het Gemeenteblad van de gemeenten Asten, Deurne, Gemert-Bakel, Laarbeek en Someren en werkt terug tot en met 1 juli 2024.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Dagelijks bestuur en de voorzitter van het openbaar lichaam Peelgemeenten op 19 september 2024, mede namens de colleges van burgemeester en wethouders, de burgemeesters en de heffingsambtenaren van de gemeenten Asten, Deurne, Gemert-Bakel, Laarbeek en Someren.</text:span></text:p>
            <text:p><text:span text:style-name="functie">Dagelijks bestuur, </text:span></text:p>
            <text:p><text:span text:style-name="functie">mr. W.C.P. Steeghs </text:span></text:p>
            <text:p><text:span text:style-name="functie">de voorzitter </text:span></text:p>
            <text:p><text:span text:style-name="functie">C.L.C. Verberne MBA</text:span></text:p>
            <text:p><text:span text:style-name="functie">de secretaris</text:span></text:p>
            <text:p><text:span text:style-name="functie">Voorzitter, </text:span></text:p>
            <text:p><text:span text:style-name="functie">mr. W.C.P. Steeghs</text:span></text:p>
          </text:section>
        </text:section>
        <text:section text:name="bijlage_id1-3-2-4" text:style-name="bijlage">
          <text:p text:style-name="bijlage_top"/>
          <text:p text:style-name="hoofdstuk_kop"><text:span text:style-name="label"/> <text:span text:style-name="nr"/> Register behorend bij Bevoegdhedenregeling Peelgemeenten 2024</text:p>
          <text:p text:style-name="al"/>
          <text:p text:style-name="al">
          <text:span text:style-name="nadrukvet">I. </text:span>
          <text:span text:style-name="nadrukvet">Algemeen deel (geldt voor de gehele organisatie)</text:span>
        </text:p>
          <text:p text:style-name="al">1.1 Algemene bevoegdheden voortvloeiend uit Algemene wet bestuursrecht</text:p>
          <text:p text:style-name="al">1.2 Aangaan van financiële verplichtingen</text:p>
          <text:p text:style-name="al">1.3 Overig</text:p>
          <text:p text:style-name="al"/>
          <text:p text:style-name="al">
          <text:span text:style-name="nadrukvet">II. </text:span>
          <text:span text:style-name="nadrukvet">Bijzonder deel (bevoegdheden per taakveld)</text:span>
        </text:p>
          <text:p text:style-name="al">2.1 Wet maatschappelijke ondersteuning 2015</text:p>
          <text:p text:style-name="al">2.2 Gehandicaptenparkeerkaarten</text:p>
          <text:p text:style-name="al">2.3 Jeugdwet</text:p>
          <text:p text:style-name="al">2.4 Sociaal medische indicatie kinderopvang</text:p>
          <text:p text:style-name="al">2.5 Minimavoorzieningen</text:p>
          <text:p text:style-name="al">2.6 Bijzondere bijstand</text:p>
          <text:p text:style-name="al">2.7 Wet gemeentelijke schuldhulpverlening</text:p>
          <text:p text:style-name="al">2.8 Wet Inburgering 2021</text:p>
          <text:p text:style-name="al">2.9 Bezwaar, (hoger) beroep en overige rechtsgedingen</text:p>
          <text:p text:style-name="al">2.10 Bedrijfsvoering</text:p>
          <text:p text:style-name="al"/>
          <text:p text:style-name="al">
          <text:span text:style-name="nadrukvet">III.</text:span>
          <text:span text:style-name="nadrukvet">Externe mandaten</text:span>
        </text:p>
          <text:p text:style-name="al"/>
          <text:p text:style-name="al">
          <text:span text:style-name="nadrukvet">I. </text:span>
          <text:span text:style-name="nadrukvet">Algemeen deel (geldt voor de gehele organisatie)</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5">
                  <text:p text:style-name="table_al">
                    <text:span text:style-name="nadrukvet">1.1</text:span>
                    <text:span text:style-name="nadrukvet">Algemene bevoegdheden voortvloeiend uit Algemene wet bestuursrecht (</text:span>
                    <text:span text:style-name="nadrukvet">Awb</text:span>
                    <text:span text:style-name="nadrukvet">)</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wet </text:p>
                  <text:p text:style-name="table_al">Bestuursrecht</text:p>
                </table:table-cell>
                <table:table-cell table:style-name="entry" table:number-rows-spanned="1" table:number-columns-spanned="1">
                  <text:p text:style-name="table_al">Alle beslissingen en handelingen op grond van de Algemene wet bestuursrecht, op de wet gebaseerde besluiten, reglementen, richtlijnen, verordeningen, vastgestelde beleidsregels en/of uitvoeringsregels.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Voor zover deze hieronder niet nader zijn gespecificeerd in het bijzonder deel van deze bevoegdhedenregeling. </text:p>
                  <text:p text:style-name="table_al"/>
                  <text:p text:style-name="table_al">Uitgezonderd alle beslissingen en handelingen op grond van hoofdstuk 9 (klachtbehandeling). </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gemene wet </text:p>
                  <text:p text:style-name="table_al">Bestuursrecht, </text:p>
                  <text:p text:style-name="table_al">hoofdstuk 9</text:p>
                </table:table-cell>
                <table:table-cell table:style-name="entry" table:number-rows-spanned="1" table:number-columns-spanned="1">
                  <text:p text:style-name="table_al">Alle beslissingen en handelingen genoemd in de artikelen van dit hoofdstuk ter behandeling van klachten. </text:p>
                </table:table-cell>
                <table:table-cell table:style-name="entry" table:number-rows-spanned="1" table:number-columns-spanned="1">
                  <text:p text:style-name="table_al"/>
                  <text:p text:style-name="table_al"/>
                  <text:p text:style-name="table_al">Algemeen directeur</text:p>
                  <text:p text:style-name="table_al"/>
                  <text:p text:style-name="table_al">Manager</text:p>
                  <text:p text:style-name="table_al"/>
                  <text:p text:style-name="table_al">Klachten-</text:p>
                  <text:p text:style-name="table_al">coördinator</text:p>
                </table:table-cell>
                <table:table-cell table:style-name="entry" table:number-rows-spanned="1" table:number-columns-spanned="1">
                  <text:p text:style-name="table_al">Uitgezonderd klachten m.b.t. de Algemeen directeur.</text:p>
                  <text:p text:style-name="table_al"/>
                  <text:p text:style-name="table_al"/>
                  <text:p text:style-name="table_al"/>
                  <text:p text:style-name="table_al"/>
                  <text:p text:style-name="table_al"/>
                  <text:p text:style-name="table_al">à Beperkt tot uitvoeringshandelingen die samenhangen met de klachtafhandeling.</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5">
                  <text:p text:style-name="table_al">
                    <text:span text:style-name="nadrukvet">1.2</text:span>
                    <text:span text:style-name="nadrukvet">Aangaan van financiële verplichting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geling budgethouderschap </text:p>
                </table:table-cell>
                <table:table-cell table:style-name="entry" table:number-rows-spanned="1" table:number-columns-spanned="1">
                  <text:p text:style-name="table_al">Aanwijzen van Budgethouders.</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uropese aanbestedings-richtlijn, Aanbestedingswet,</text:p>
                  <text:p text:style-name="table_al">Inkoopbeleid, Gemeentewet</text:p>
                </table:table-cell>
                <table:table-cell table:style-name="entry" table:number-rows-spanned="1" table:number-columns-spanned="1">
                  <text:p text:style-name="table_al">Alle beslissingen en handelingen met betrekking inkoop- en aanbestedingstrajecten, betreffende:</text:p>
                  <text:p text:style-name="table_al">•Vaststellen inkoopstrategie</text:p>
                  <text:p text:style-name="table_al">•Vaststellen gunningsadvies</text:p>
                  <text:p text:style-name="table_al">•Ondertekenen gunnings- en afschrijvingsbrieven</text:p>
                  <text:p text:style-name="table_al">•Ondertekenen overeenkomst</text:p>
                </table:table-cell>
                <table:table-cell table:style-name="entry" table:number-rows-spanned="1" table:number-columns-spanned="1">
                  <text:p text:style-name="table_al">Behandelend ambtenaa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Enkel voor zover passend binnen het inkoopbeleid en de regeling Budgethouderschap.</text:p>
                  <text:p text:style-name="table_al"/>
                  <text:p text:style-name="table_al">Hieronder niet begrepen de inhoudelijke aanbestedingen op het gebied van de Wmo, Jeugdwet, bijzondere bijstand, minimavoorzieningen, wet gemeentelijke schuldhulpverlening en wet inburgering 2021. Deze bevoegdheden zijn in deel II van het register verwerkt. </text:p>
                  <text:p text:style-name="table_al"/>
                  <text:p text:style-name="table_al">à Aanvullend op het bovenstaande is de Algemeen directeur in alle gevallen bevoegd tot het vaststellen van het gunningsadvies, het ondertekenen van de gunnings- en afschrijvingsbrieven en het ondertekenen van de overeenkomst indien het Dagelijks bestuur de inkoopstrategie heeft vastgestel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Enkel voor zover het een contract betreft als bedoeld onder 1.2 sub b.</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aanvragen van subsidies en bijdragen bij andere overheden en instanties en na verlening het voldoen aan de daaraan verbonden voorwaard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1.3</text:span>
                    <text:span text:style-name="nadrukvet">Overi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lle beslissingen, handelingen en verwerkingen op grond van de Algemene verordening gegevensbescherming, de op de wet gebaseerde besluiten, reglementen, richtlijnen, verordeningen, vastgestelde beleidsregels, en/of uitvoeringsregel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Met uitzondering van meldingen ex art 33 AVG, mededelingen ex artikel 34 AVG en verzoeken ingevolge hoofdstuk 3 AVG.</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Het doen van aangifte van strafbare fei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Tekenen voor ontvangst bij aanbieding van aangetekende stukken, deurwaardersexploten en gerechtelijke stukk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aanwijzen van toezichthoudende ambtenaren.</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houdelijk behandelen van bestuurs- en civielrechtelijke procedures, alsmede het Dagelijks bestuur en/of de voorzitter te vertegenwoordigen in voornoemde procedures, in mediationtrajecten bij een externe mediator en in overige procedures, alsmede het treffen van schikkingen in voornoemde rechtsgeding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houdelijk behandelen van bestuurs- en civielrechtelijke procedures, alsmede het Dagelijks bestuur en/of de voorzitter, de colleges en/of de burgemeesters van de vijf Peelgemeenten te vertegenwoordigen in voornoemde procedures, in mediationtrajecten bij een externe mediator en in overige procedures, alsmede het treffen van schikkingen in voornoemde rechtsgedingen met betrekking tot aan het Dagelijks bestuur van het openbaar lichaam Peelgemeenten gemandateerde bevoegdheden in het Mandaatbesluit GR Peelgemeenten 2024.</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II. </text:span>
          <text:span text:style-name="nadrukvet">Bijzonder deel (bevoegdheden per taakveld)</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5">
                  <text:p text:style-name="table_al">
                    <text:span text:style-name="nadrukvet">2.1</text:span>
                    <text:span text:style-name="nadrukvet">W</text:span>
                    <text:span text:style-name="nadrukvet">et maatschappelijke ondersteuning 2015</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begeleiden, adviseren en verwijzen van inwoners van de vijf Peelgemeenten naar algemene voorzieningen.</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 </text:p>
                </table:table-cell>
                <table:table-cell table:style-name="entry" table:number-rows-spanned="1" table:number-columns-spanned="1">
                  <text:p text:style-name="table_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able:table-cell>
                <table:table-cell table:style-name="entry" table:number-rows-spanned="1" table:number-columns-spanned="1">
                  <text:p text:style-name="table_al">Consulent </text:p>
                  <text:p text:style-name="table_al"/>
                </table:table-cell>
                <table:table-cell table:style-name="entry" table:number-rows-spanned="1" table:number-columns-spanned="1">
                  <text:p text:style-name="table_al">Bij toepassing van de hardheidsclausule dient afstemming plaats te vinden met de kwaliteitsmedewerker.</text:p>
                  <text:p text:style-name="table_al"/>
                  <text:p text:style-name="table_al">De bevoegdheid m.b.t. beschermd wonen is voorbehouden aan de consulent beschermd wonen van Helmond.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beëindigen of herzien van maatwerkvoorzieningen of de geldwaarde daarvan, zowel in natura als in de vorm van een persoonsgebonden budget (pgb) waaronder mede begrepen de financiële tegemoetkomingen voor (meer)kosten.</text:p>
                </table:table-cell>
                <table:table-cell table:style-name="entry" table:number-rows-spanned="1" table:number-columns-spanned="1">
                  <text:p text:style-name="table_al">Procesonder-steuner</text:p>
                </table:table-cell>
                <table:table-cell table:style-name="entry" table:number-rows-spanned="1" table:number-columns-spanned="1">
                  <text:p text:style-name="table_al">Enkel voor zover de procesondersteuner conform de werkinstructie bevoegd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invorderen van de geldwaarde van maatwerkvoorzieningen, zowel in natura als in de vorm van een persoonsgebonden budget (pgb) waaronder mede begrepen de financiële tegemoetkomingen voor (meer)kosten.</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et maatschappelijke ondersteuning,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de Wmo aan het Rijk en andere overheidsinstanties. </text:p>
                </table:table-cell>
                <table:table-cell table:style-name="entry"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met betrekking tot inkoop- en aanbestedingstrajecten op het gebied van de Wmo,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à Voor zover de geschatte jaarkosten op basis van de marktverkenning niet meer stijgen dan maximaal 5%. Onder jaarkosten wordt verstaan het totaal aan programmakosten over een jaar die gerelateerd zijn aan de betreffende aanbesteding. Dit in relatie tot de programmakosten van het voorgaande jaar. </text:p>
                  <text:p text:style-name="table_al"/>
                  <text:p text:style-name="table_al">à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overeenkomsten met niet gecontracteerde aanbieders in het kader van de Wmo.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de Wmo.</text:p>
                </table:table-cell>
                <table:table-cell table:style-name="entry" table:number-rows-spanned="1" table:number-columns-spanned="1">
                  <text:p text:style-name="table_al">Beleidsadviseur</text:p>
                  <text:p text:style-name="table_al"/>
                  <text:p text:style-name="table_al">Kwaliteitsmede-werker</text:p>
                </table:table-cell>
                <table:table-cell table:style-name="entry" table:number-rows-spanned="1" table:number-columns-spanned="1">
                  <text:p text:style-name="table_al"/>
                  <text:p text:style-name="table_al"/>
                  <text:p text:style-name="table_al">Enkel voor zover het een contract betreft als bedoeld onder 2.1 sub i.</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mo.</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t maatschappelijke ondersteuning 2015 en Algemene wet bestuursrecht</text:p>
                </table:table-cell>
                <table:table-cell table:style-name="entry" table:number-rows-spanned="1" table:number-columns-spanned="1">
                  <text:p text:style-name="table_al">Het aanwijzen van toezichthouders Wmo als bedoeld in artikel 6.1 Wmo, juncto artikel 5:11 Aw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et als uitdrukkelijke beperking dat de ambtenaren werkzaam dienen te zijn bij de Gemeenschappelijke regeling Peelgemeenten</text:p>
                </table:table-cell>
              </table:table-row>
              <table:table-row table:style-name="row">
                <table:table-cell table:style-name="entry" table:number-rows-spanned="1" table:number-columns-spanned="1">
                  <text:p text:style-name="table_al">j. </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uitgeven van een legitimatiebewijs als bedoeld in artikel 5:12 Awb en de daarop gebaseerde ‘Regeling model legitimatiebewijs toezichthouders Aw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entry" table:number-rows-spanned="1" table:number-columns-spanned="5">
                  <text:p text:style-name="table_al">
                    <text:span text:style-name="nadrukvet">2.2</text:span>
                    <text:span text:style-name="nadrukvet"/>
                    <text:span text:style-name="nadrukvet">Gehandicaptenparkeerkaart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 administratieve bepalingen inzake het wegbeheer (BABW), op het besluit gebaseerde reglementen, richtlijnen, verordeningen, nadere regels, beleidsregels en/of uitvoeringsregels.</text:p>
                </table:table-cell>
                <table:table-cell table:style-name="entry" table:number-rows-spanned="1" table:number-columns-spanned="1">
                  <text:p text:style-name="table_al">Het toekennen, verstrekken dan wel weigeren, herzien, intrekken en beëindigen van (de aanspraak op) gehandicaptenparkeerkaarten.</text:p>
                </table:table-cell>
                <table:table-cell table:style-name="entry" table:number-rows-spanned="1" table:number-columns-spanned="1">
                  <text:p text:style-name="table_al">Consulent</text:p>
                  <text:p text:style-name="table_al"/>
                  <text:p text:style-name="table_al">Proces-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egesverordening</text:p>
                </table:table-cell>
                <table:table-cell table:style-name="entry" table:number-rows-spanned="1" table:number-columns-spanned="1">
                  <text:p text:style-name="table_al">Het heffen van leges conform de legesverordeningen van de vijf Peelgemeenten.</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text:p>
                  <text:p text:style-name="table_al">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Regeling gehandicaptenparkeerkaarte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entry" table:number-rows-spanned="1" table:number-columns-spanned="5">
                  <text:p text:style-name="table_al">
                    <text:span text:style-name="nadrukvet">2.3</text:span>
                    <text:span text:style-name="nadrukvet">Jeugd</text:span>
                    <text:span text:style-name="nadrukvet">wet</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begeleiden, adviseren en verwijzen van (ouders/verzorgers van) jeugdige inwoners van de vijf Peelgemeenten naar algemene voorzieningen.</text:p>
                </table:table-cell>
                <table:table-cell table:style-name="entry" table:number-rows-spanned="1" table:number-columns-spanned="1">
                  <text:p text:style-name="table_al">Gezins- en </text:p>
                  <text:p text:style-name="table_al">Jongerencoach</text:p>
                  <text:p text:style-name="table_al">GZ-psycholoog</text:p>
                  <text:p text:style-name="table_al">Gedrags- wetenschap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toekennen, verstrekken dan wel weigeren, herzien, intrekken, beëindigen, terug- en invorderen van voorzieningen of de geldwaarde daarvan, zowel in natura als in de vorm van een persoonsgebonden budget (pgb).</text:p>
                </table:table-cell>
                <table:table-cell table:style-name="entry" table:number-rows-spanned="1" table:number-columns-spanned="1">
                  <text:p text:style-name="table_al">Gezins- en jongerencoach</text:p>
                  <text:p text:style-name="table_al"/>
                </table:table-cell>
                <table:table-cell table:style-name="entry" table:number-rows-spanned="1" table:number-columns-spanned="1">
                  <text:p text:style-name="table_al">Bij toepassing van de hardheidsclausule dient afstemming plaats te vinden met de kwaliteitsmedewerk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beëindigen of herzien van voorzieningen of de geldwaarde daarvan, zowel in natura als in de vorm van een persoonsgebonden budget (pgb).</text:p>
                </table:table-cell>
                <table:table-cell table:style-name="entry" table:number-rows-spanned="1" table:number-columns-spanned="1">
                  <text:p text:style-name="table_al">Procesonder-steuner </text:p>
                </table:table-cell>
                <table:table-cell table:style-name="entry" table:number-rows-spanned="1" table:number-columns-spanned="1">
                  <text:p text:style-name="table_al">Enkel voor zover de procesondersteuner conform de werkinstructie bevoegd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invorderen van de geldwaarde van voorzieningen, zowel in natura als in de vorm van een persoonsgebonden budget (pgb).</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Gezins- en jongeren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eugdwet, op de wet gebaseerde besluiten, reglementen, richtlijnen, verordeningen, nadere regels, beleidsregels en/of uitvoeringsregels, Wetboek van burgerlijke rechtsvordering</text:p>
                </table:table-cell>
                <table:table-cell table:style-name="entry" table:number-rows-spanned="1" table:number-columns-spanned="1">
                  <text:p text:style-name="table_al">Het indienen van verzoekschriften bij de kinderrechter inzake machtigingen, spoed- of crisismachtigingen en voorwaardelijke machtigingen voor uithuisplaatsing en/of plaatsing van jeugdigen in accommodaties voor gesloten jeugdhulp, zoals bedoeld in artikel 6.1.8 van de Jeugdwet.</text:p>
                </table:table-cell>
                <table:table-cell table:style-name="entry" table:number-rows-spanned="1" table:number-columns-spanned="1">
                  <text:p text:style-name="table_al">Gezins- en jongerencoach</text:p>
                  <text:p text:style-name="table_al"/>
                  <text:p text:style-name="table_al">Gedrags-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nemen van verleningsbesluiten gesloten jeugdhulp als bedoeld in artikel 2.3 van de Jeugdwet gelezen in samenhang met artikel 6.1.2 lid 5 of artikel 6.1.4 lid 3 van de Jeugdwet. </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treffen van passende tijdelijke maatregelen of het vragen van machtigingen voor gesloten jeugdhulp in spoedeisende gevallen.</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indienen van verzoeken bij de raad voor de kinderbescherming tot het instellen van een onderzoek in verband met het opleggen van een kinderbeschermingsmaatregel, zoals bedoeld in artikel 2.4 van de Jeugdwet.</text:p>
                </table:table-cell>
                <table:table-cell table:style-name="entry" table:number-rows-spanned="1" table:number-columns-spanned="1">
                  <text:p text:style-name="table_al">Gezins- en </text:p>
                  <text:p text:style-name="table_al">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nemen van verleningsbesluiten uithuisplaatsing als bedoeld in artikel 2.3 van de Jeugdwet gelezen in samenhang met artikel 1:265b lid 2 van het Burgerlijk wetboek.</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urgerlijk wetboek, artikel 1:255</text:p>
                </table:table-cell>
                <table:table-cell table:style-name="entry" table:number-rows-spanned="1" table:number-columns-spanned="1">
                  <text:p text:style-name="table_al">Het namens de burgemeesters van de vijf Peelgemeenten indienen van verzoeken bij de raad voor de kinderbescherming om het oordeel van de kinderrechter te vragen of het noodzakelijk is de minderjarige onder toezicht te stellen van een gecertificeerde instelling. </text:p>
                </table:table-cell>
                <table:table-cell table:style-name="entry" table:number-rows-spanned="1" table:number-columns-spanned="1">
                  <text:p text:style-name="table_al">Gezins- en jongerencoach</text:p>
                  <text:p text:style-name="table_al"/>
                  <text:p text:style-name="table_al">Gedrags-</text:p>
                  <text:p text:style-name="table_al">wetenschapper</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 inclusief het vragen van toestemming aan een jeugdigen en/of zijn/haar ouders/verzorgers tot het opvragen en/of inzien van gegevens die onder de werkingssfeer van de Algemene verordening gegevensbescherming vallen.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Jeugdwet,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de Jeugdwet aan het Rijk en andere overheidsinstanties. </text:p>
                </table:table-cell>
                <table:table-cell table:style-name="entry" table:number-rows-spanned="1" table:number-columns-spanned="1">
                  <text:p text:style-name="table_al">Beleidsadviseur</text:p>
                  <text:p text:style-name="table_al"/>
                  <text:p text:style-name="table_al">Financieel adviseur</text:p>
                  <text:p text:style-name="table_al"/>
                  <text:p text:style-name="table_al">Medewerker functioneel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met betrekking inkoop- en aanbestedingstrajecten op het gebied van de Jeugdwet,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à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à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overeenkomsten met niet gecontracteerde aanbieders in het kader van jeugdzorg. </text:p>
                </table:table-cell>
                <table:table-cell table:style-name="entry" table:number-rows-spanned="1" table:number-columns-spanned="1">
                  <text:p text:style-name="table_al">Beleidsadviseur</text:p>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Jeugd.</text:p>
                </table:table-cell>
                <table:table-cell table:style-name="entry" table:number-rows-spanned="1" table:number-columns-spanned="1">
                  <text:p text:style-name="table_al">Beleidsadviseur</text:p>
                  <text:p text:style-name="table_al"/>
                  <text:p text:style-name="table_al">Kwaliteitsmede-werker</text:p>
                </table:table-cell>
                <table:table-cell table:style-name="entry" table:number-rows-spanned="1" table:number-columns-spanned="1">
                  <text:p text:style-name="table_al"/>
                  <text:p text:style-name="table_al"/>
                  <text:p text:style-name="table_al">Enkel voor zover het een contract betreft als bedoeld onder 2.3 sub o.</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Jeugdwet.</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 </text:p>
                </table:table-cell>
                <table:table-cell table:style-name="entry" table:number-rows-spanned="1" table:number-columns-spanned="1">
                  <text:p text:style-name="table_al">Verordening Jeugd van de vijf Peelgemeenten</text:p>
                  <text:p text:style-name="table_al">Algemene wet bestuursrecht</text:p>
                </table:table-cell>
                <table:table-cell table:style-name="entry" table:number-rows-spanned="1" table:number-columns-spanned="1">
                  <text:p text:style-name="table_al">Het aanwijzen van toezichthouders Jeugdwet als bedoeld in de verordeningen Jeugd van de vijf gemeenten juncto artikel 5:11 Awb.</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et als uitdrukkelijke beperking dat de ambtenaren werkzaam dienen te zijn bij de Gemeenschappelijke regeling Peelgemeent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uitgeven van een legitimatiebewijs als bedoeld in artikel 5:12 Awb en de daarop gebaseerde ‘Regeling model legitimatiebewijs toezichthouders Awb’.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entry" table:number-rows-spanned="1" table:number-columns-spanned="5">
                  <text:p text:style-name="table_al">
                    <text:span text:style-name="nadrukvet">2.</text:span>
                    <text:span text:style-name="nadrukvet">4</text:span>
                    <text:span text:style-name="nadrukvet"/>
                    <text:span text:style-name="nadrukvet">Sociaal medische indicatie kinderopva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ordening Sociaal medische indicatie (SMI) kinderopvang van de vijf Peelgemeenten</text:p>
                </table:table-cell>
                <table:table-cell table:style-name="entry" table:number-rows-spanned="1" table:number-columns-spanned="1">
                  <text:p text:style-name="table_al">Het toekennen, verstrekken dan wel weigeren, herzien, opschorten, intrekken, beëindigen, verrekenen, terug- en invorderen van tegemoetkomingen kinderopvang op grond van een sociaal medische indicatie.</text:p>
                </table:table-cell>
                <table:table-cell table:style-name="entry" table:number-rows-spanned="1" table:number-columns-spanned="1">
                  <text:p text:style-name="table_al">Consulent</text:p>
                  <text:p text:style-name="table_al"/>
                  <text:p text:style-name="table_al">Gezins- en jongerencoach</text:p>
                  <text:p text:style-name="table_al"/>
                  <text:p text:style-name="table_al">Klantbegeleider schuldhulp-verlening</text:p>
                </table:table-cell>
                <table:table-cell table:style-name="entry" table:number-rows-spanned="1" table:number-columns-spanned="1">
                  <text:p text:style-name="table_al">Bij toepassing van de hardheidsclausule dient afstemming plaats te vinden met de kwaliteitsmedewerker.</text:p>
                  <text:p text:style-name="table_al"/>
                  <text:p text:style-name="table_al">à Beperkt tot herzien, verrekenen, terug- en invorde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text:p>
                </table:table-cell>
                <table:table-cell table:style-name="entry" table:number-rows-spanned="1" table:number-columns-spanned="1">
                  <text:p text:style-name="table_al">Consulent </text:p>
                  <text:p text:style-name="table_al"/>
                  <text:p text:style-name="table_al">Gezins- en jongerencoa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ordening Sociaal medische indicatie kinderopvang van de vijf Peelgemeenten</text:p>
                </table:table-cell>
                <table:table-cell table:style-name="entry" table:number-rows-spanned="1" table:number-columns-spanned="1">
                  <text:p text:style-name="table_al">Het invorderen van tegemoetkomingen kinderopvang op grond van een sociaal medische indicatie.</text:p>
                </table:table-cell>
                <table:table-cell table:style-name="entry" table:number-rows-spanned="1" table:number-columns-spanned="1">
                  <text:p text:style-name="table_al">Consulent</text:p>
                  <text:p text:style-name="table_al"/>
                  <text:p text:style-name="table_al">Gezins- en jongerencoach</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Verordening SMI Kinderopvang.</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entry" table:number-rows-spanned="1" table:number-columns-spanned="5">
                  <text:p text:style-name="table_al">
                    <text:span text:style-name="nadrukvet">2.</text:span>
                    <text:span text:style-name="nadrukvet">5</text:span>
                    <text:span text:style-name="nadrukvet">Minima</text:span>
                    <text:span text:style-name="nadrukvet">voorziening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kale regelgeving inzake Minimavoorzieningen </text:p>
                  <text:p text:style-name="table_al">(verordeningen, nadere regels, beleidsregels </text:p>
                  <text:p text:style-name="table_al">en/of uitvoeringsregels)</text:p>
                </table:table-cell>
                <table:table-cell table:style-name="entry" table:number-rows-spanned="1" table:number-columns-spanned="1">
                  <text:p text:style-name="table_al">Het verstrekken dan wel weigeren, herzien en intrekken van inkomensverklaringen.</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okale regelgeving inzake Minimavoorzieningen (verordeningen, nadere regels, beleidsregels en/of uitvoeringsregels)</text:p>
                </table:table-cell>
                <table:table-cell table:style-name="entry" table:number-rows-spanned="1" table:number-columns-spanned="1">
                  <text:p text:style-name="table_al">Het toekennen, verstrekken dan wel weigeren, herzien, opschorten, intrekken, beëindigen, verrekenen, terug- en invorderen van minimavoorzieningen. </text:p>
                </table:table-cell>
                <table:table-cell table:style-name="entry" table:number-rows-spanned="1" table:number-columns-spanned="1">
                  <text:p text:style-name="table_al">Klantbegeleider minima</text:p>
                  <text:p text:style-name="table_al"/>
                  <text:p text:style-name="table_al"/>
                </table:table-cell>
                <table:table-cell table:style-name="entry" table:number-rows-spanned="1" table:number-columns-spanned="1">
                  <text:p text:style-name="table_al">Bij toepassing van de hardheidsclausule dient afstemming plaats te vinden met de kwaliteitsmedewerker.</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okale regelgeving inzake Minimabeleid (verordeningen, nadere regels, beleidsregels en/of uitvoeringsregels)</text:p>
                </table:table-cell>
                <table:table-cell table:style-name="entry" table:number-rows-spanned="1" table:number-columns-spanned="1">
                  <text:p text:style-name="table_al">Het invorderen van minimavoorzieningen.</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minimavoorzieningen.</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entry" table:number-rows-spanned="1" table:number-columns-spanned="6">
                  <text:p text:style-name="table_al">
                    <text:span text:style-name="nadrukvet">2.</text:span>
                    <text:span text:style-name="nadrukvet">6</text:span>
                    <text:span text:style-name="nadrukvet"/>
                    <text:span text:style-name="nadrukvet">Bijzondere bijstand</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toekennen, verstrekken dan wel weigeren, herzien, opschorten, intrekken, beëindigen, verrekenen, terug- en invorderen van bijzondere bijstand.</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Bij toepassing van de hardheidsclausule dient afstemming plaats te vinden met de kwaliteitsmedewerker.</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verhalen van kosten van bijzondere bijstand.</text:p>
                </table:table-cell>
                <table:table-cell table:style-name="entry" table:number-rows-spanned="1" table:number-columns-spanned="1">
                  <text:p text:style-name="table_al">Klantbegeleider minima</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 </text:p>
                </table:table-cell>
                <table:table-cell table:style-name="entry" table:number-rows-spanned="1" table:number-columns-spanned="1">
                  <text:p text:style-name="table_al">Klantbegeleider minim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bijzondere bijstand aan het Rijk en andere overheidsinstanties.</text:p>
                </table:table-cell>
                <table:table-cell table:style-name="entry" table:number-rows-spanned="1" table:number-columns-spanned="1">
                  <text:p text:style-name="table_al">Beleidsadviseur</text:p>
                  <text:p text:style-name="table_al"/>
                  <text:p text:style-name="table_al">Financieel adviseur</text:p>
                  <text:p text:style-name="table_al"/>
                  <text:p text:style-name="table_al">Medewerker functioneel 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uropese aanbestedingsrichtlijn, Aanbestedingswet en op de wet gebaseerde besluiten, reglementen, richtlijnen, verordeningen, nadere regels, beleidsregels en/of uitvoeringsregels.</text:p>
                </table:table-cell>
                <table:table-cell table:style-name="entry" table:number-rows-spanned="1" table:number-columns-spanned="1">
                  <text:p text:style-name="table_al">Alle beslissingen en handelingen met betrekking inkoop- en aanbestedingstrajecten op het gebied van bijzondere bijstand,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à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à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urgerlijk wetboek</text:p>
                </table:table-cell>
                <table:table-cell table:style-name="entry" table:number-rows-spanned="1" table:number-columns-spanned="2">
                  <text:p text:style-name="table_al">Alle beslissingen en handelingen met betrekking tot het relatie- en contractbeheer, alsmede contractmanagement met betrekking tot contracten die zijn gesloten op het gebied van bijzondere bijstand.</text:p>
                </table:table-cell>
                <table:table-cell table:style-name="entry" table:number-rows-spanned="1" table:number-columns-spanned="1">
                  <text:p text:style-name="table_al">Beleidsadviseur</text:p>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bijzondere bijstand.</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entry" table:number-rows-spanned="1" table:number-columns-spanned="5">
                  <text:p text:style-name="table_al"/>
                  <text:p text:style-name="table_al">
                    <text:span text:style-name="nadrukvet">2.</text:span>
                    <text:span text:style-name="nadrukvet">7</text:span>
                    <text:span text:style-name="nadrukvet"/>
                    <text:span text:style-name="nadrukvet">Wet gemeentelijke schuldhulpverlening </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 </text:p>
                </table:table-cell>
                <table:table-cell table:style-name="entry" table:number-rows-spanned="1" table:number-columns-spanned="1">
                  <text:p text:style-name="table_al">Het toekennen, herzien of weiger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3-5-1">
                    <text:list-item text:style-override="id1-3-2-4-43-1-6-3-5-1-1">
                      <text:number/>
                      <text:p text:style-name="table_al">Deze bevoegdheden hebben betrekking op fase 1 en 2. </text:p>
                    </text:list-item>
                    <text:list-item text:style-override="id1-3-2-4-43-1-6-3-5-1-2">
                      <text:number/>
                      <text:p text:style-name="table_al"/>
                    </text:list-item>
                  </text:list>
                  <text:p text:style-name="table_al">Bij toepassing van artikel 4:84 Awb dient afstemming plaats te vinden met de kwaliteitsmedewerker.</text:p>
                  <text:list text:style-name="id1-3-2-4-43-1-6-3-5-3">
                    <text:list-item text:style-override="id1-3-2-4-43-1-6-3-5-3-1">
                      <text:number/>
                      <text:p text:style-name="table_al"/>
                    </text:list-item>
                    <text:list-item text:style-override="id1-3-2-4-43-1-6-3-5-3-2">
                      <text:number/>
                      <text:p text:style-name="table_al"/>
                    </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uitvoer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4-5-1">
                    <text:list-item text:style-override="id1-3-2-4-43-1-6-4-5-1-1">
                      <text:number/>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ext:list-item>
                  </text:list>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beëindig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5-5-1">
                    <text:list-item text:style-override="id1-3-2-4-43-1-6-5-5-1-1">
                      <text:number/>
                      <text:p text:style-name="table_al">Deze bevoegdheid heeft betrekking op fase 1 en 2.</text:p>
                    </text:list-item>
                  </text:list>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85 lid 1 onder f Faillissementswet</text:p>
                </table:table-cell>
                <table:table-cell table:style-name="entry" table:number-rows-spanned="1" table:number-columns-spanned="1">
                  <text:p text:style-name="table_al">Het afgeven en weigeren van verklaringen als bedoeld in artikel 285 lid 1 onder f van de Faillissementswet.</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6-5-1">
                    <text:list-item text:style-override="id1-3-2-4-43-1-6-6-5-1-1">
                      <text:number/>
                      <text:p text:style-name="table_al"/>
                    </text:list-item>
                  </text:list>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284 lid 1 en lid 4 Faillissementswet</text:p>
                </table:table-cell>
                <table:table-cell table:style-name="entry" table:number-rows-spanned="1" table:number-columns-spanned="1">
                  <text:p text:style-name="table_al">Het (begeleiden van verzoekers bij het) indienen van verzoekschriften toelating WSNP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7-5-1">
                    <text:list-item text:style-override="id1-3-2-4-43-1-6-7-5-1-1">
                      <text:number/>
                      <text:p text:style-name="table_al"/>
                    </text:list-item>
                  </text:list>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tikel 5 Wet gemeentelijke schuldhulpverlening, paragraaf 3 van het besluit gemeentelijke schuldhulpverlening en artikel 287b van de Faillissementswet.</text:p>
                </table:table-cell>
                <table:table-cell table:style-name="entry" table:number-rows-spanned="1" table:number-columns-spanned="1">
                  <text:p text:style-name="table_al">Het uitvoeren van de bevoegdheden met betrekking tot het breed moratorium zoals bedoeld in artikel 5 van de Wet gemeentelijke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8-5-1">
                    <text:list-item text:style-override="id1-3-2-4-43-1-6-8-5-1-1">
                      <text:number/>
                      <text:p text:style-name="table_al"/>
                    </text:list-item>
                  </text:list>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tikel 287a Faillissementswet</text:p>
                </table:table-cell>
                <table:table-cell table:style-name="entry" table:number-rows-spanned="1" table:number-columns-spanned="1">
                  <text:p text:style-name="table_al">Het begeleiden van verzoekers bij het indienen van verzoekschriften dwangakkoord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9-5-1">
                    <text:list-item text:style-override="id1-3-2-4-43-1-6-9-5-1-1">
                      <text:number/>
                      <text:p text:style-name="table_al"/>
                    </text:list-item>
                  </text:list>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tikel 287 Faillissementswet</text:p>
                </table:table-cell>
                <table:table-cell table:style-name="entry" table:number-rows-spanned="1" table:number-columns-spanned="1">
                  <text:p text:style-name="table_al">Het (begeleiden van verzoekers bij het) indienen van verzoekschriften tot voorlopige voorzieningen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10-5-1">
                    <text:list-item text:style-override="id1-3-2-4-43-1-6-10-5-1-1">
                      <text:number/>
                      <text:p text:style-name="table_al"/>
                    </text:list-item>
                  </text:list>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besluiten tot het borg staan voor de terugbetaling van verstrekte kredieten in het kader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list text:style-name="id1-3-2-4-43-1-6-11-5-1">
                    <text:list-item text:style-override="id1-3-2-4-43-1-6-11-5-1-1">
                      <text:number/>
                      <text:p text:style-name="table_al"/>
                    </text:list-item>
                  </text:list>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list text:style-name="id1-3-2-4-43-1-6-12-5-1">
                    <text:list-item text:style-override="id1-3-2-4-43-1-6-12-5-1-1">
                      <text:number/>
                      <text:p text:style-name="table_al"/>
                    </text:list-item>
                  </text:list>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schuldhulpverlening aan het Rijk en andere overheidsinstanties. </text:p>
                </table:table-cell>
                <table:table-cell table:style-name="entry" table:number-rows-spanned="1" table:number-columns-spanned="1">
                  <text:p text:style-name="table_al">Beleidsadviseur</text:p>
                  <text:p text:style-name="table_al"/>
                  <text:p text:style-name="table_al">Financieel adviseur</text:p>
                  <text:p text:style-name="table_al"/>
                  <text:p text:style-name="table_al">Medewerker functioneel beheer</text:p>
                  <text:p text:style-name="table_al"/>
                </table:table-cell>
                <table:table-cell table:style-name="entry" table:number-rows-spanned="1" table:number-columns-spanned="1">
                  <text:list text:style-name="id1-3-2-4-43-1-6-13-5-1">
                    <text:list-item text:style-override="id1-3-2-4-43-1-6-13-5-1-1">
                      <text:number/>
                      <text:p text:style-name="table_al"/>
                    </text:list-item>
                  </text:list>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 </text:p>
                </table:table-cell>
                <table:table-cell table:style-name="entry" table:number-rows-spanned="1" table:number-columns-spanned="1">
                  <text:p text:style-name="table_al">Alle beslissingen en handelingen met betrekking inkoop- en aanbestedingstrajecten op het gebied van schuldhulpverlening, betreffende:</text:p>
                  <text:p text:style-name="table_al">•Vaststellen inkoopstrategie</text:p>
                  <text:p text:style-name="table_al">•Vaststellen gunningsadvies</text:p>
                  <text:p text:style-name="table_al">•Ondertekenen gunnings- en afschrijvingsbrieven</text:p>
                  <text:p text:style-name="table_al">•Ondertekenen en beheer overeenkomst</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à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à Voor zover de geschatte jaarkosten op basis van de marktverkenning niet meer stijgen dan maximaal 10%. Voor de definitie van jaarkosten zie bovenstaand. </text:p>
                  <text:p text:style-name="table_al"/>
                  <text:list text:style-name="id1-3-2-4-43-1-6-14-5-6">
                    <text:list-item text:style-override="id1-3-2-4-43-1-6-14-5-6-1">
                      <text:number/>
                      <text:p text:style-name="table_al">Enkel indien het in overeenstemming is met het Inkoop- &amp; aanbestedingsbeleid en de Budgethoudersregeling Peelgemeenten.</text:p>
                    </text:list-item>
                  </text:list>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entry" table:number-rows-spanned="1" table:number-columns-spanned="1">
                  <text:p text:style-name="table_al">Beleidsadviseur</text:p>
                </table:table-cell>
                <table:table-cell table:style-name="entry" table:number-rows-spanned="1" table:number-columns-spanned="1">
                  <text:list text:style-name="id1-3-2-4-43-1-6-15-5-1">
                    <text:list-item text:style-override="id1-3-2-4-43-1-6-15-5-1-1">
                      <text:number/>
                      <text:p text:style-name="table_al"/>
                    </text:list-item>
                  </text:list>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entry" table:number-rows-spanned="1" table:number-columns-spanned="5">
                  <text:p text:style-name="table_al">
                    <text:span text:style-name="nadrukvet">2.7 Wet gemeentelijke schuldhulpverlen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volmacht/</text:span>
                    <text:span text:style-name="nadrukvet">machtiging</text:span>
                    <text:span text:style-name="nadrukvet">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3 lid 1 onder a, lid 2 t/m 5 en artikel 4a 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toekennen, herzien of weiger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Deze bevoegdheden hebben betrekking op fase 1 en 2. </text:p>
                  <text:p text:style-name="table_al"/>
                  <text:p text:style-name="table_al">Bij toepassing van artikel 4:84 Awb dient afstemming plaats te vinden met de kwaliteitsmedewerk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3 lid 1 onder a 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uitvoer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Dit mandaat omvat alle voorbereidings- en uitvoeringshandelingen in het kader van schuldhulpverlening, zoals het openen van een boedelrekening, of het geven van een opdracht tot uitbetaling schuldeisers, maar ook het aangaan van overeenkomsten schuldhulpverle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4a lid 6 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beëindigen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Deze bevoegdheid heeft betrekking op fase 1 en 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85 lid 1 onder f Faillissementswet</text:p>
                </table:table-cell>
                <table:table-cell table:style-name="entry" table:number-rows-spanned="1" table:number-columns-spanned="1">
                  <text:p text:style-name="table_al">Het afgeven en weigeren van verklaringen als bedoeld in artikel 285 lid 1 onder f van de Faillissementswet.</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284 lid 1 en lid 4 Faillissementswet</text:p>
                </table:table-cell>
                <table:table-cell table:style-name="entry" table:number-rows-spanned="1" table:number-columns-spanned="1">
                  <text:p text:style-name="table_al">Het (begeleiden van verzoekers bij het) indienen van verzoekschriften toelating WSNP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tikel 5 Wet gemeentelijke schuldhulpverlening, paragraaf 3 van het besluit gemeentelijke schuldhulpverlening en artikel 287b van de Faillissementswet.</text:p>
                </table:table-cell>
                <table:table-cell table:style-name="entry" table:number-rows-spanned="1" table:number-columns-spanned="1">
                  <text:p text:style-name="table_al">Het uitvoeren van de bevoegdheden met betrekking tot het breed moratorium zoals bedoeld in artikel 5 van de Wet gemeentelijke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tikel 287a Faillissementswet</text:p>
                </table:table-cell>
                <table:table-cell table:style-name="entry" table:number-rows-spanned="1" table:number-columns-spanned="1">
                  <text:p text:style-name="table_al">Het begeleiden van verzoekers bij het indienen van verzoekschriften dwangakkoord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tikel 287 Faillissementswet</text:p>
                </table:table-cell>
                <table:table-cell table:style-name="entry" table:number-rows-spanned="1" table:number-columns-spanned="1">
                  <text:p text:style-name="table_al">Het (begeleiden van verzoekers bij het) indienen van verzoekschriften tot voorlopige voorzieningen bij de rechtbank.</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articipatiewet, op de wet gebaseerde besluiten, reglementen, richtlijnen, verordeningen, nadere regels, beleidsregels en/of uitvoeringsregels</text:p>
                </table:table-cell>
                <table:table-cell table:style-name="entry" table:number-rows-spanned="1" table:number-columns-spanned="1">
                  <text:p text:style-name="table_al">Het besluiten tot het borg staan voor de terugbetaling van verstrekte kredieten in het kader van schuldhulpverlening.</text:p>
                </table:table-cell>
                <table:table-cell table:style-name="entry" table:number-rows-spanned="1" table:number-columns-spanned="1">
                  <text:p text:style-name="table_al">Klantbege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et gemeentelijke schuldhulpverlening, op de wet gebaseerde besluiten, reglementen, richtlijnen, verordeningen, nadere regels, beleidsregels en/of uitvoeringsregels</text:p>
                </table:table-cell>
                <table:table-cell table:style-name="entry" table:number-rows-spanned="1" table:number-columns-spanned="1">
                  <text:p text:style-name="table_al">Het verstrekken van periodieke rapportages over de namens de vijf Peelgemeenten uitgevoerde werkzaamheden in het kader van schuldhulpverlening aan het Rijk en andere overheidsinstanties.</text:p>
                </table:table-cell>
                <table:table-cell table:style-name="entry" table:number-rows-spanned="1" table:number-columns-spanned="1">
                  <text:p text:style-name="table_al">Beleidsadviseur</text:p>
                  <text:p text:style-name="table_al"/>
                  <text:p text:style-name="table_al">Financieel adviseur</text:p>
                  <text:p text:style-name="table_al"/>
                  <text:p text:style-name="table_al">Medewerker functioneel behe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entry" table:number-rows-spanned="1" table:number-columns-spanned="1">
                  <text:p text:style-name="table_al">Alle beslissingen en handelingen met betrekking inkoop- en aanbestedingstrajecten op het gebied van schuldhulpverlening, betreffende:</text:p>
                  <text:list text:style-name="id1-3-2-4-47-1-6-14-3-2">
                    <text:list-item text:style-override="id1-3-2-4-47-1-6-14-3-2-1">
                      <text:number>•</text:number>
                      <text:p text:style-name="table_al">Vaststellen inkoopstrategie</text:p>
                    </text:list-item>
                    <text:list-item text:style-override="id1-3-2-4-47-1-6-14-3-2-2">
                      <text:number>•</text:number>
                      <text:p text:style-name="table_al">Vaststellen gunningsadvies</text:p>
                    </text:list-item>
                    <text:list-item text:style-override="id1-3-2-4-47-1-6-14-3-2-3">
                      <text:number>•</text:number>
                      <text:p text:style-name="table_al">Ondertekenen gunnings- en afschrijvingsbrieven</text:p>
                    </text:list-item>
                    <text:list-item text:style-override="id1-3-2-4-47-1-6-14-3-2-4">
                      <text:number>•</text:number>
                      <text:p text:style-name="table_al">Ondertekenen en beheer overeenkomst</text:p>
                    </text:list-item>
                  </text:list>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Alle beslissingen en handelingen met betrekking tot het relatie- en contractbeheer, alsmede contractmanagement met betrekking tot contracten die zijn gesloten op het gebied van schuldhulpverlening.</text:p>
                </table:table-cell>
                <table:table-cell table:style-name="entry" table:number-rows-spanned="1" table:number-columns-spanned="1">
                  <text:p text:style-name="table_al">Beleid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laten) uitbetalen van dwangsombeschikkingen, als bedoeld in artikel 4:18 Awb, ten aanzien van het niet of niet tijdig nemen van beslissingen met betrekking tot de wet gemeentelijke schuldhulpverlening.</text:p>
                </table:table-cell>
                <table:table-cell table:style-name="entry" table:number-rows-spanned="1" table:number-columns-spanned="1">
                  <text:p text:style-name="table_al">Kwaliteitsmedewerker</text:p>
                </table:table-cell>
                <table:table-cell table:style-name="entry" table:number-rows-spanned="1" table:number-columns-spanned="1">
                  <text:p text:style-name="table_al"/>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entry" table:number-rows-spanned="1" table:number-columns-spanned="5">
                  <text:p text:style-name="table_al">
                    <text:span text:style-name="nadrukvet">2.</text:span>
                    <text:span text:style-name="nadrukvet">8</text:span>
                    <text:span text:style-name="nadrukvet"/>
                    <text:span text:style-name="nadrukvet">Wet inburgering 2021 </text:span>
                  </text:p>
                </table:table-cell>
              </table:table-row>
              <table:table-row table:style-name="row">
                <table:table-cell table:style-name="entry" table:number-rows-spanned="1" table:number-columns-spanned="1">
                  <text:p text:style-name="table_al">
                    <text:span text:style-name="nadrukvet">N</text:span>
                    <text:span text:style-name="nadrukvet">r</text:span>
                    <text:span text:style-name="nadrukvet">.</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Het uitvoeren van de brede intake</text:p>
                </table:table-cell>
                <table:table-cell table:style-name="entry" table:number-rows-spanned="1" table:number-columns-spanned="1">
                  <text:p text:style-name="table_al">Trajectregisseur inburger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Wet inburgering 2021 </text:p>
                </table:table-cell>
                <table:table-cell table:style-name="entry" table:number-rows-spanned="1" table:number-columns-spanned="1">
                  <text:p text:style-name="table_al">Het vaststellen, herroepen en vernietigen van een persoonlijk plan inburgering en participatie</text:p>
                </table:table-cell>
                <table:table-cell table:style-name="entry" table:number-rows-spanned="1" table:number-columns-spanned="1">
                  <text:p text:style-name="table_al">Trajectregisseur inbur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ext:p text:style-name="table_al"/>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Het aanbieden van inburgeringsaanbod dat aansluit bij de leerroute en andere elementen die in het persoonlijk plan inburgering en participatie zijn vastgelegd</text:p>
                </table:table-cell>
                <table:table-cell table:style-name="entry" table:number-rows-spanned="1" table:number-columns-spanned="1">
                  <text:p text:style-name="table_al">Trajectregisseur inbur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Trajectregisseur inbur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Algemene verordening gegevensbescherming, op de wet gebaseerde besluiten, reglementen, richtlijnen, verordeningen, nadere regels, beleidsregels, uitvoeringsregels en de indien van toepassing zijnde materiewet en op die wet gebaseerde reglementen, richtlijnen, verordeningen, nadere regels, beleidsregels, uitvoeringsregels en verwerkersovereenkomsten</text:p>
                </table:table-cell>
                <table:table-cell table:style-name="entry" table:number-rows-spanned="1" table:number-columns-spanned="1">
                  <text:p text:style-name="table_al">Het verwerken van persoonsgegevens</text:p>
                </table:table-cell>
                <table:table-cell table:style-name="entry" table:number-rows-spanned="1" table:number-columns-spanned="1">
                  <text:p text:style-name="table_al">Behandelend ambte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Het verstrekken van periodieke rapportages over de door de gemeente uitgevoerde werkzaamheden in het kader van de Wet inburgering 2021 aan het Rijk en andere overheidsinstanties</text:p>
                </table:table-cell>
                <table:table-cell table:style-name="entry" table:number-rows-spanned="1" table:number-columns-spanned="1">
                  <text:p text:style-name="table_al">Beleidsadviseur </text:p>
                  <text:p text:style-name="table_al"/>
                  <text:p text:style-name="table_al">Kwaliteit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9-1-6-9-1-1">
                    <text:list-item text:style-override="id1-3-2-4-49-1-6-9-1-1-1">
                      <text:number>g.</text:number>
                      <text:p text:style-name="table_al"/>
                    </text:list-item>
                  </text:list>
                </table:table-cell>
                <table:table-cell table:style-name="entry" table:number-rows-spanned="1" table:number-columns-spanned="1">
                  <text:p text:style-name="table_al">Europese aanbestedingsrichtlijn, Aanbestedingswet en op de wet gebaseerde besluiten, reglementen, richtlijnen, verordeningen, nadere regels, beleidsregels en/of uitvoeringsregels.</text:p>
                </table:table-cell>
                <table:table-cell table:style-name="entry" table:number-rows-spanned="1" table:number-columns-spanned="1">
                  <text:p text:style-name="table_al">Het aanbesteden en sluiten van contracten in het kader van inkoop- en aanbesteding in het kader van de Wet inburgering 2021, inclusief het relatie- en contractbeheer alsmede contractmanagement van de betreffende contracten</text:p>
                </table:table-cell>
                <table:table-cell table:style-name="entry" table:number-rows-spanned="1" table:number-columns-spanned="1">
                  <text:p text:style-name="table_al">Beleidsadviseu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lgemeen directeur</text:p>
                </table:table-cell>
                <table:table-cell table:style-name="entry" table:number-rows-spanned="1" table:number-columns-spanned="1">
                  <text:p text:style-name="table_al">à Voor zover de geschatte jaarkosten op basis van de marktverkenning niet meer stijgen dan maximaal 5%. Onder jaarkosten wordt verstaan het totaal aan programmakosten over een jaar die gerelateerd zijn aan de betreffende aanbesteding. Dit in relatie tot de programmakosten van voorgaand jaar. </text:p>
                  <text:p text:style-name="table_al"/>
                  <text:p text:style-name="table_al"/>
                  <text:p text:style-name="table_al">à Voor zover de geschatte jaarkosten op basis van de marktverkenning niet meer stijgen dan maximaal 10%. Voor de definitie van jaarkosten zie bovenstaand. </text:p>
                  <text:p text:style-name="table_al"/>
                  <text:p text:style-name="table_al">Enkel indien het in overeenstemming is met het Inkoop- &amp; aanbestedingsbeleid en de Budgethoudersregeling Peelgemeenten.</text:p>
                </table:table-cell>
              </table:table-row>
              <table:table-row table:style-name="row">
                <table:table-cell table:style-name="entry" table:number-rows-spanned="1" table:number-columns-spanned="1">
                  <text:list text:style-name="id1-3-2-4-49-1-6-10-1-1">
                    <text:list-item text:style-override="id1-3-2-4-49-1-6-10-1-1-1">
                      <text:number>a.</text:number>
                      <text:p text:style-name="table_al">H. </text:p>
                    </text:list-item>
                  </text:list>
                  <text:p text:style-name="table_al">h.</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Het beslissen op ingebrekestellingen, waaronder het vaststellen en uitbetalen van dwangsombeschikkingen, als bedoeld in artikel 4: 18 Awb, ten aanzien van het niet of niet tijdig nemen van beslissingen met betrekking tot de Wet inburgering 2021</text:p>
                </table:table-cell>
                <table:table-cell table:style-name="entry" table:number-rows-spanned="1" table:number-columns-spanned="1">
                  <text:p text:style-name="table_al">Kwaliteits-medewerker</text:p>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entry" table:number-rows-spanned="1" table:number-columns-spanned="5">
                  <text:p text:style-name="table_al">
                    <text:span text:style-name="nadrukvet">2.</text:span>
                    <text:span text:style-name="nadrukvet">9</text:span>
                    <text:span text:style-name="nadrukvet"/>
                    <text:span text:style-name="nadrukvet">Bezwaar, (hoger) beroep en overige rechtsgeding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inhoudelijk behandelen van bestuurs- en civielrechtelijke procedures, alsmede de colleges en/of de burgemeesters van de vijf Peelgemeenten te vertegenwoordigen in voornoemde procedures, in mediationtrajecten bij een externe mediator en in overige procedures, alsmede het treffen van schikkingen in voornoemde rechtsgedingen met betrekking tot de bevoegdheden genoemd in de onderdelen 2.1 tot en met 2.8 van dit register.</text:p>
                </table:table-cell>
                <table:table-cell table:style-name="entry" table:number-rows-spanned="1" table:number-columns-spanned="1">
                  <text:p text:style-name="table_al">Kwaliteits-medewerker</text:p>
                  <text:p text:style-name="table_al"/>
                  <text:p text:style-name="table_al">Beleid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issen om (incidenteel) hoger beroep in te stellen met betrekking tot de bevoegdheden genoemd in de onderdelen 2.1 tot en met 2.8 van dit register.</text:p>
                </table:table-cell>
                <table:table-cell table:style-name="entry" table:number-rows-spanned="1" table:number-columns-spanned="1">
                  <text:p text:style-name="table_al">Kwaliteits-medewerker</text:p>
                  <text:p text:style-name="table_al"/>
                  <text:p text:style-name="table_al">Beleidsadviseur</text:p>
                </table:table-cell>
                <table:table-cell table:style-name="entry" table:number-rows-spanned="1" table:number-columns-spanned="1">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entry" table:number-rows-spanned="1" table:number-columns-spanned="5">
                  <text:p text:style-name="table_al">
                    <text:span text:style-name="nadrukvet">2.</text:span>
                    <text:span text:style-name="nadrukvet">10</text:span>
                    <text:span text:style-name="nadrukvet"/>
                    <text:span text:style-name="nadrukvet">Bedrijfsvoering</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2">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erlenen van uitstel van betaling en het treffen van betalingsregelingen, kwijtscheldingen, ontheffingen en verminderingen.</text:p>
                </table:table-cell>
                <table:table-cell table:style-name="entry" table:number-rows-spanned="1" table:number-columns-spanned="1">
                  <text:p text:style-name="table_al">Financieel adviseur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Alle beslissingen en handelingen op grond van het Burgerlijk wetboek, boek 7, titel 10, aanverwante wet- en regelgeving, CAO SGO en hierop gebaseerde besluiten, reglementen, richtlijnen, verordeningen, vastgestelde beleidsregeling en/of uitvoeringsregels.</text:p>
                  <text:p text:style-name="table_al"/>
                  <text:p text:style-name="table_al"/>
                </table:table-cell>
                <table:table-cell table:style-name="entry" table:number-rows-spanned="1" table:number-columns-spanned="1">
                  <text:p text:style-name="table_al">Algemeen directeur</text:p>
                  <text:p text:style-name="table_al"/>
                  <text:p text:style-name="table_al">Manager</text:p>
                </table:table-cell>
                <table:table-cell table:style-name="entry" table:number-rows-spanned="1" table:number-columns-spanned="2">
                  <text:p text:style-name="table_al">à Beperkt tot functie managers.</text:p>
                  <text:p text:style-name="table_al"/>
                  <text:p text:style-name="table_al"/>
                  <text:p text:style-name="table_al">à Voor overige functies. Enkel voor zover de bevoegdheid hieronder niet expliciet aan de Algemeen directeur is gemandateerd.</text:p>
                  <text:p text:style-name="table_al"/>
                  <text:p text:style-name="table_al">Over de volgende onderwerpen dient eerst afstemming in het MT plaats te vinden:</text:p>
                  <text:list text:style-name="id1-3-2-4-53-1-7-4-5-7">
                    <text:list-item text:style-override="id1-3-2-4-53-1-7-4-5-7-1">
                      <text:number>•</text:number>
                      <text:p text:style-name="table_al">Bijzonder belonen;</text:p>
                    </text:list-item>
                    <text:list-item text:style-override="id1-3-2-4-53-1-7-4-5-7-2">
                      <text:number>•</text:number>
                      <text:p text:style-name="table_al">HR-21 indelingen;</text:p>
                    </text:list-item>
                    <text:list-item text:style-override="id1-3-2-4-53-1-7-4-5-7-3">
                      <text:number>•</text:number>
                      <text:p text:style-name="table_al">Besluiten over het openstellen van vacatures met betrekking tot nieuwe functies.</text:p>
                    </text:list-item>
                    <text:list-item text:style-override="id1-3-2-4-53-1-7-4-5-7-4">
                      <text:number/>
                      <text:p text:style-name="table_al"/>
                    </text:list-item>
                  </text:list>
                  <text:p text:style-name="table_al">Uitgezonderd verlenen kortdurend verlof voor medewerkers werkzaam in het lokale gebiedsteams (bevoegdheid lokale manager)</text:p>
                  <text:p text:style-name="table_al"/>
                  <text:p text:style-name="table_al">In het algemeen geldt dat besluiten t.a.v. de Algemeen directeur niet gemandateerd zijn. Dit geldt ook voor onderstaande bevoegdhe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Het aangaan en beëindigen van arbeidsovereenkomsten met medewerkers.</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Alle besluiten m.b.t. vaststellingsovereenkomsten of minnelijke schikking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Het toekennen van een uitkering ten gevolge van een ongeval ontstaan in verband met de vervulling van zijn betrekking.</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ext:p text:style-name="table_al"/>
                </table:table-cell>
                <table:table-cell table:style-name="entry" table:number-rows-spanned="1" table:number-columns-spanned="1">
                  <text:p text:style-name="table_al">Het opleggen van sanctiemaatregel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urgerlijk wetboek, boek 7, titel 10, aanverwante wet- en regelgeving, CAO SGO en hierop gebaseerde besluiten, reglementen, richtlijnen, verordeningen, vastgestelde beleidsregeling en/of uitvoeringsregels</text:p>
                </table:table-cell>
                <table:table-cell table:style-name="entry" table:number-rows-spanned="1" table:number-columns-spanned="1">
                  <text:p text:style-name="table_al">Het vaststellen van uitvoeringsregels voortvloeiend uit het personeelsbeleid voor alle medewerkers van Peelgemeent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bowet</text:p>
                </table:table-cell>
                <table:table-cell table:style-name="entry" table:number-rows-spanned="1" table:number-columns-spanned="1">
                  <text:p text:style-name="table_al">Het aanwijzen van bedrijfshulpverleners, preventiemedewerkers en vertrouwensperson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Nader te bepalen i.o.m Deurn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overeenkomsten tot inhuren van derden zoals o.a. uitzendkrachten, gedetacheerden, zzp’ers, stagiaires of anderen.</text:p>
                </table:table-cell>
                <table:table-cell table:style-name="entry" table:number-rows-spanned="1" table:number-columns-spanned="1">
                  <text:p text:style-name="table_al">Algemeen directeur</text:p>
                  <text:p text:style-name="table_al"/>
                  <text:p text:style-name="table_al">Manager</text:p>
                </table:table-cell>
                <table:table-cell table:style-name="entry" table:number-rows-spanned="1" table:number-columns-spanned="2">
                  <text:p text:style-name="table_al">à Beperkt tot functie Managers.</text:p>
                  <text:p text:style-name="table_al"/>
                  <text:p text:style-name="table_al"/>
                  <text:p text:style-name="table_al">à Voor overige functies.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besluiten tot het aangaan van (samenwerkings)overeenkomsten met betrekking tot bedrijfsvoeringsaangelegenhed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meentewet</text:p>
                </table:table-cell>
                <table:table-cell table:style-name="entry" table:number-rows-spanned="1" table:number-columns-spanned="1">
                  <text:p text:style-name="table_al">Het vaststellen van een vertegenwoordigingsbesluit tot procesvertegenwoordiging.</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t openbaarheid van bestuur, op de wet gebaseerde besluiten, reglementen, richtlijnen, verordeningen, vastgestelde beleidsregels en/of uitvoeringsregels</text:p>
                </table:table-cell>
                <table:table-cell table:style-name="entry" table:number-rows-spanned="1" table:number-columns-spanned="1">
                  <text:p text:style-name="table_al">Alle beslissingen en handelingen met betrekking tot Woo-verzoek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t hergebruik overheidsinformatie, op de wet gebaseerde besluiten, reglementen, richtlijnen, verordeningen, vastgestelde beleidsregels en/of uitvoeringsregels</text:p>
                </table:table-cell>
                <table:table-cell table:style-name="entry" table:number-rows-spanned="1" table:number-columns-spanned="1">
                  <text:p text:style-name="table_al">Alle beslissingen en handelingen met betrekking tot verzoeken hergebruik overheidsinformatie.</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esluiten tot het aangaan van verzekeringsovereenkomst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Passend binnen het inkoop- en aanbestedingsbeleid.</text:p>
                  <text:p text:style-name="table_al"/>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Het aansprakelijk stellen van derd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lissen over aansprakelijkstellingen van derden.</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andelsregisterwet</text:p>
                </table:table-cell>
                <table:table-cell table:style-name="entry" table:number-rows-spanned="1" table:number-columns-spanned="1">
                  <text:p text:style-name="table_al">Inschrijven en wijzigen van de inschrijving van de gemeenschappelijke regeling in het Handelsregister.</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
                </table:table-cell>
                <table:table-cell table:style-name="entry" table:number-rows-spanned="1" table:number-columns-spanned="1">
                  <text:p text:style-name="table_al">Aanvragen e-herkenning en beheer machtigingenregister.</text:p>
                </table:table-cell>
                <table:table-cell table:style-name="entry" table:number-rows-spanned="1" table:number-columns-spanned="1">
                  <text:p text:style-name="table_al">Juridisch advis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Algemene verordening gegevensbescherming, hoofdstuk 3</text:p>
                </table:table-cell>
                <table:table-cell table:style-name="entry" table:number-rows-spanned="1" table:number-columns-spanned="1">
                  <text:p text:style-name="table_al">Alle beslissingen en handelingen genoemd in de artikelen van dit hoofdstuk ter afhandeling van verzoeken van betrokkenen. </text:p>
                </table:table-cell>
                <table:table-cell table:style-name="entry" table:number-rows-spanned="1" table:number-columns-spanned="1">
                  <text:p text:style-name="table_al">Juridisch adviseur</text:p>
                  <text:p text:style-name="table_al">P&amp;O adviseur</text:p>
                  <text:p text:style-name="table_al">PO/Cis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Algemene verordening gegevensbescherming, op de wet gebaseerde besluiten, reglementen, richtlijnen, verordeningen, nadere regels, beleidsregels en/of uitvoeringsregels</text:p>
                </table:table-cell>
                <table:table-cell table:style-name="entry" table:number-rows-spanned="1" table:number-columns-spanned="1">
                  <text:p text:style-name="table_al">Het besluiten tot het aangaan van verwerkersovereenkomsten.</text:p>
                </table:table-cell>
                <table:table-cell table:style-name="entry" table:number-rows-spanned="1" table:number-columns-spanned="1">
                  <text:p text:style-name="table_al">Algemeen directeur</text:p>
                  <text:p text:style-name="table_al">Manager bedrijfsvo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Artikel 33 Algemene verordening gegevensbescherming </text:p>
                </table:table-cell>
                <table:table-cell table:style-name="entry" table:number-rows-spanned="1" table:number-columns-spanned="1">
                  <text:p text:style-name="table_al">Alle beslissingen en handelingen met betrekking tot het indienen van meldingen van een inbreuk in verband met persoonsgegevens bij de Autoriteit Persoonsgegevens.</text:p>
                </table:table-cell>
                <table:table-cell table:style-name="entry" table:number-rows-spanned="1" table:number-columns-spanned="1">
                  <text:p text:style-name="table_al">FG</text:p>
                  <text:p text:style-name="table_al">PO/Ciso</text:p>
                </table:table-cell>
                <table:table-cell table:style-name="entry" table:number-rows-spanned="1" table:number-columns-spanned="2">
                  <text:p text:style-name="table_al">Indien het datalek betrekking heeft op gegevens die in het kader van een gemandateerde bevoegdheid worden verwerkt, dan dient de verwerkingsverantwoordelijke gemeente te beslissen over het al dan niet melden bij de AP.</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Artikel 34 Algemene verordening gegevensbescherming</text:p>
                </table:table-cell>
                <table:table-cell table:style-name="entry" table:number-rows-spanned="1" table:number-columns-spanned="1">
                  <text:p text:style-name="table_al">Alle beslissingen en handelingen met betrekking tot het melden van een inbreuk in verband met persoonsgegevens aan betrokkenen.</text:p>
                </table:table-cell>
                <table:table-cell table:style-name="entry" table:number-rows-spanned="1" table:number-columns-spanned="1">
                  <text:p text:style-name="table_al">FG</text:p>
                  <text:p text:style-name="table_al">PO/CISO</text:p>
                </table:table-cell>
                <table:table-cell table:style-name="entry" table:number-rows-spanned="1" table:number-columns-spanned="2">
                  <text:p text:style-name="table_al">Indien het dalalek betrekking heeft op gegevens die in het kader van een gemandateerde bevoegdheid worden verwerkt, dan dient de verwerkingsverantwoordelijke gemeente te beslissen over het informeren van betrokk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Archiefwet</text:p>
                </table:table-cell>
                <table:table-cell table:style-name="entry" table:number-rows-spanned="1" table:number-columns-spanned="1">
                  <text:p text:style-name="table_al">Alle beslissingen en handelingen met betrekking tot het beheer, waardering en selectie tot en met de overbrenging/vernietiging van archiefbescheiden.</text:p>
                  <text:p text:style-name="table_al"/>
                </table:table-cell>
                <table:table-cell table:style-name="entry" table:number-rows-spanned="1" table:number-columns-spanned="1">
                  <text:p text:style-name="table_al">Record-manager</text:p>
                </table:table-cell>
                <table:table-cell table:style-name="entry" table:number-rows-spanned="1" table:number-columns-spanned="2">
                  <text:p text:style-name="table_al">Voor zover hieronder niet anders is bepaald.</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Archiefwet, Archiefbesluit 1995</text:p>
                </table:table-cell>
                <table:table-cell table:style-name="entry" table:number-rows-spanned="1" table:number-columns-spanned="1">
                  <text:p text:style-name="table_al">Besluiten tot vernietiging van archiefstukken met inachtneming van de voorschriften.</text:p>
                </table:table-cell>
                <table:table-cell table:style-name="entry" table:number-rows-spanned="1" table:number-columns-spanned="1">
                  <text:p text:style-name="table_al">Algemeen directe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Archiefbesluit 1995</text:p>
                </table:table-cell>
                <table:table-cell table:style-name="entry" table:number-rows-spanned="1" table:number-columns-spanned="1">
                  <text:p text:style-name="table_al">Het opstellen en ondertekenen van een verklaring op grond van artikel 8 van het Archiefbesluit 1995.</text:p>
                </table:table-cell>
                <table:table-cell table:style-name="entry" table:number-rows-spanned="1" table:number-columns-spanned="1">
                  <text:p text:style-name="table_al">Algemeen directeur</text:p>
                  <text:p text:style-name="table_al">Manager bedrijfsvo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Archiefwet, Archiefbesluit 1995, Archiefregeling</text:p>
                </table:table-cell>
                <table:table-cell table:style-name="entry" table:number-rows-spanned="1" table:number-columns-spanned="1">
                  <text:p text:style-name="table_al">Het doorvoeren van wijzigingen in het Handboek Vervanging Archiefbescheiden conform het bepaalde in hoofdstuk 9 van het Handboek.</text:p>
                </table:table-cell>
                <table:table-cell table:style-name="entry" table:number-rows-spanned="1" table:number-columns-spanned="1">
                  <text:p text:style-name="table_al">Algemeen directeur</text:p>
                  <text:p text:style-name="table_al"/>
                  <text:p text:style-name="table_al">Record-manager</text:p>
                </table:table-cell>
                <table:table-cell table:style-name="entry" table:number-rows-spanned="1" table:number-columns-spanned="2">
                  <text:p text:style-name="table_al"/>
                  <text:p text:style-name="table_al"/>
                  <text:p text:style-name="table_al"/>
                  <text:p text:style-name="table_al">à Beperkt tot kleine wijzigingen als bedoeld in hoofdstuk 9 van het Handboek.</text:p>
                </table:table-cell>
              </table:table-row>
            </table:table>
            <text:p text:style-name="table_bottom"/>
          </text:section>
          <text:p text:style-name="al"/>
          <text:p text:style-name="al">
          <text:span text:style-name="nadrukvet">III. </text:span>
          <text:span text:style-name="nadrukvet">Externe mandat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entry" table:number-rows-spanned="1" table:number-columns-spanned="5">
                  <text:p text:style-name="table_al">
                    <text:span text:style-name="nadrukvet">3.1</text:span>
                    <text:span text:style-name="nadrukvet"/>
                    <text:span text:style-name="nadrukvet">Externe mandaten</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 volmacht/ machtiging verleend aan</text:span>
                  </text:p>
                </table:table-cell>
                <table:table-cell table:style-name="entry" table:number-rows-spanned="1" table:number-columns-spanned="1">
                  <text:p text:style-name="table_al">
                    <text:span text:style-name="nadrukvet">Voorschriften, voorwaarden en beperking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ndaatbesluit d.d. 3 december 2018</text:p>
                </table:table-cell>
                <table:table-cell table:style-name="entry" table:number-rows-spanned="1" table:number-columns-spanned="1">
                  <text:p text:style-name="table_al">Het toekennen/verstrekken dan wel weigeren van een individuele voorziening jeugdhulp na toegang via huisarts, medisch specialist en jeugdarts.</text:p>
                </table:table-cell>
                <table:table-cell table:style-name="entry" table:number-rows-spanned="1" table:number-columns-spanned="1">
                  <text:p text:style-name="table_al">Gebieds-managers van de gemeenten Asten, Deurne, Gemert-Bakel, Laarbeek en Someren</text:p>
                </table:table-cell>
                <table:table-cell table:style-name="entry" table:number-rows-spanned="1" table:number-columns-spanned="1">
                  <text:p text:style-name="table_al">Zie besluit [1673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xtern mandaatbesluit bijzondere bijstand 2022</text:p>
                </table:table-cell>
                <table:table-cell table:style-name="entry" table:number-rows-spanned="1" table:number-columns-spanned="1">
                  <text:p text:style-name="table_al">Bevoegdheden met betrekking tot de uitvoering van de bijzondere bijstand.</text:p>
                </table:table-cell>
                <table:table-cell table:style-name="entry" table:number-rows-spanned="1" table:number-columns-spanned="1">
                  <text:p text:style-name="table_al">Algemeen directeur van het openbaar lichaam Senzer</text:p>
                </table:table-cell>
                <table:table-cell table:style-name="entry" table:number-rows-spanned="1" table:number-columns-spanned="1">
                  <text:p text:style-name="table_al">Zie besluit [167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xtern mandaatbesluit Schuldhulpverlening ondernemers door Senzer 2023-2025</text:p>
                </table:table-cell>
                <table:table-cell table:style-name="entry" table:number-rows-spanned="1" table:number-columns-spanned="1">
                  <text:p text:style-name="table_al">Bevoegdheden met betrekking tot de uitvoering van schuldhulpverlening aan zelfstandig ondernemers en hun (ex-)partners.</text:p>
                </table:table-cell>
                <table:table-cell table:style-name="entry" table:number-rows-spanned="1" table:number-columns-spanned="1">
                  <text:p text:style-name="table_al">Algemeen directeur van het openbaar lichaam Senzer</text:p>
                </table:table-cell>
                <table:table-cell table:style-name="entry" table:number-rows-spanned="1" table:number-columns-spanned="1">
                  <text:p text:style-name="table_al">Zie besluit [8232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xtern mandaatbesluit uitvoering archieftaken door Senzer</text:p>
                </table:table-cell>
                <table:table-cell table:style-name="entry" table:number-rows-spanned="1" table:number-columns-spanned="1">
                  <text:p text:style-name="table_al">Bevoegdheden met betrekking tot de uitvoering van archieftaken door Senzer.</text:p>
                </table:table-cell>
                <table:table-cell table:style-name="entry" table:number-rows-spanned="1" table:number-columns-spanned="1">
                  <text:p text:style-name="table_al">Algemeen directeur van het openbaar lichaam Senzer</text:p>
                </table:table-cell>
                <table:table-cell table:style-name="entry" table:number-rows-spanned="1" table:number-columns-spanned="1">
                  <text:p text:style-name="table_al">Zie besluit [77964]</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xtern mandaatbesluit bevoegdheden in het kader van de uitvoering van Beschermd wonen en Beschermd thuis</text:p>
                </table:table-cell>
                <table:table-cell table:style-name="entry" table:number-rows-spanned="1" table:number-columns-spanned="1">
                  <text:p text:style-name="table_al">Bevoegdheden met betrekking tot de uitvoering van Beschermd wonen en Beschermd thuis.</text:p>
                </table:table-cell>
                <table:table-cell table:style-name="entry" table:number-rows-spanned="1" table:number-columns-spanned="1">
                  <text:p text:style-name="table_al">Gemeente-secretaris van de gemeente Helmond</text:p>
                </table:table-cell>
                <table:table-cell table:style-name="entry" table:number-rows-spanned="1" table:number-columns-spanned="1">
                  <text:p text:style-name="table_al">Zie besluit [1673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xtern mandaatbesluit bevoegdheden in het kader van opvang</text:p>
                </table:table-cell>
                <table:table-cell table:style-name="entry" table:number-rows-spanned="1" table:number-columns-spanned="1">
                  <text:p text:style-name="table_al">Bevoegdheden met betrekking tot de uitvoering van opvang.</text:p>
                </table:table-cell>
                <table:table-cell table:style-name="entry" table:number-rows-spanned="1" table:number-columns-spanned="1">
                  <text:p text:style-name="table_al">Gemeente-secretaris van de gemeente Helmond</text:p>
                </table:table-cell>
                <table:table-cell table:style-name="entry" table:number-rows-spanned="1" table:number-columns-spanned="1">
                  <text:p text:style-name="table_al">Zie besluit [70403]</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voegdhedenregeling Een 10 voor de Jeugd Peelgemeenten 2021</text:p>
                </table:table-cell>
                <table:table-cell table:style-name="entry" table:number-rows-spanned="1" table:number-columns-spanned="1">
                  <text:p text:style-name="table_al">Bevoegdheden met betrekking tot de inkoop van jeugdhulp.</text:p>
                </table:table-cell>
                <table:table-cell table:style-name="entry" table:number-rows-spanned="1" table:number-columns-spanned="1">
                  <text:p text:style-name="table_al">Programma-manager</text:p>
                </table:table-cell>
                <table:table-cell table:style-name="entry" table:number-rows-spanned="1" table:number-columns-spanned="1">
                  <text:p text:style-name="table_al">Zie besluit [16725 &amp; 7540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dracht, mandaat, volmacht en machtiging Dienstverlenings- en samenwerkingsovereenkomst 21 “Jeugdhulp en Veilig Thuis” Zuidoost-Brabant</text:p>
                </table:table-cell>
                <table:table-cell table:style-name="entry" table:number-rows-spanned="1" table:number-columns-spanned="1">
                  <text:p text:style-name="table_al">Bevoegdheden met betrekking tot de inkoop van jeugdhulp en Veilig Thuis.</text:p>
                </table:table-cell>
                <table:table-cell table:style-name="entry" table:number-rows-spanned="1" table:number-columns-spanned="1">
                  <text:p text:style-name="table_al">College van burgemeester en wethouders en burgemeester van de gemeente Eindhoven</text:p>
                </table:table-cell>
                <table:table-cell table:style-name="entry" table:number-rows-spanned="1" table:number-columns-spanned="1">
                  <text:p text:style-name="table_al">Zie besluit [8158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chtiging Spoedeisende zorg (SEZ) Stichting Veilig Thuis Oost-Brabant</text:p>
                </table:table-cell>
                <table:table-cell table:style-name="entry" table:number-rows-spanned="1" table:number-columns-spanned="1">
                  <text:p text:style-name="table_al">Het inzetten van spoedhulp op basis van verwijzing als ware zij een medisch verwijzer;</text:p>
                  <text:p text:style-name="table_al">Het inzetten van een gesloten plaatsing in het vrijwillig kader buiten kantoortijden.</text:p>
                </table:table-cell>
                <table:table-cell table:style-name="entry" table:number-rows-spanned="1" table:number-columns-spanned="1">
                  <text:p text:style-name="table_al">Bestuurder van Stichting Veilig Thuis Oost-Brabant</text:p>
                </table:table-cell>
                <table:table-cell table:style-name="entry" table:number-rows-spanned="1" table:number-columns-spanned="1">
                  <text:p text:style-name="table_al">Zie besluit [7019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429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9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9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schappelijke regeling Peelgemeenten 2024]|[https://lokaleregelgeving.overheid.nl/CVDR720114/1?titel=gemeenschappelijke+regeling+peelgemeenten&amp;datumrange=op&amp;datumop=13-11-2024&amp;date-input--2=13-11-2024&amp;filter-id--ss-gemeenten=deurne&amp;gemeenten=Deurne&amp;indeling=</meta:user-defined>
    <meta:user-defined meta:name="DC.source">titel 10.1 van de Algemene wet bestuursrecht]|[1.0:c:BWBR0005537&amp;titeldeel=10.1&amp;g=2024-11-08</meta:user-defined>
    <meta:user-defined meta:name="DCTERMS.alternative">Bevoegdhedenregeling Peelgemeenten 2024</meta:user-defined>
    <dc:language>nl</dc:language>
    <meta:user-defined meta:name="OVERHEIDop.locatietype/OVERHEIDop.gebiedsmarkering">Gemeente</meta:user-defined>
    <meta:user-defined meta:name="DC.title">Bevoegdhedenregeling Peelgemeenten 2024</meta:user-defined>
    <meta:user-defined meta:name="DCTERMS.W3CDTF/DCTERMS.available">2024-11-18</meta:user-defined>
    <meta:user-defined meta:name="DCTERMS.W3CDTF/OVERHEIDop.jaargang">2024</meta:user-defined>
    <meta:user-defined meta:name="OVERHEIDop.publicationIssue">484294</meta:user-defined>
    <meta:user-defined meta:name="OVERHEIDop.betreftRegeling">CVDR726832_1</meta:user-defined>
    <meta:user-defined meta:name="OVERHEIDop.GmbID/DC.identifier">gmb-2024-484294</meta:user-defined>
    <meta:user-defined meta:name="xs:date/OVERHEIDop.startdatum">2024-11-19</meta:user-defined>
    <meta:user-defined meta:name="OVERHEIDop.versieInformatie"/>
  </office:meta>
</office:document-meta>
</file>