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Irenestraat, Margrietstraat en Van Haestrechtstraat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renoveren van daken op de volgende 18 percelen:</text:p>
            <text:p text:style-name="common-al">
            
          </text:p>
            <text:p text:style-name="common-al">Irenestraat	23		5051 NC	GOIRLE</text:p>
            <text:p text:style-name="common-al">Irenestraat	21		5051 NC	GOIRLE</text:p>
            <text:p text:style-name="common-al">Irenestraat	19		5051 NC	GOIRLE</text:p>
            <text:p text:style-name="common-al">Irenestraat	17		5051 NC	GOIRLE</text:p>
            <text:p text:style-name="common-al">Irenestraat	16		5051 ND	GOIRLE</text:p>
            <text:p text:style-name="common-al">Irenestraat	14		5051 ND	GOIRLE</text:p>
            <text:p text:style-name="common-al">Margrietstraat	23	5051 NE	GOIRLE</text:p>
            <text:p text:style-name="common-al">Margrietstraat	21	5051 NE	GOIRLE</text:p>
            <text:p text:style-name="common-al">Margrietstraat	13	5051 NE	GOIRLE</text:p>
            <text:p text:style-name="common-al">Margrietstraat	24	5051 NG	GOIRLE</text:p>
            <text:p text:style-name="common-al">Margrietstraat	30	5051 NG	GOIRLE</text:p>
            <text:p text:style-name="common-al">Margrietstraat	18	5051 NG	GOIRLE</text:p>
            <text:p text:style-name="common-al">van Haestrechtstraat	51	5051 VB	GOIRLE</text:p>
            <text:p text:style-name="common-al">van Haestrechtstraat	33	5051 VB	GOIRLE</text:p>
            <text:p text:style-name="common-al">van Haestrechtstraat	49	5051 VB	GOIRLE</text:p>
            <text:p text:style-name="common-al">van Haestrechtstraat	39	5051 VB	GOIRLE</text:p>
            <text:p text:style-name="common-al">van Haestrechtstraat	37	5051 VB GOIRLE</text:p>
            <text:p text:style-name="common-al">van Haestrechtstraat	35	5051 VB	GOIRLE</text:p>
            <text:p text:style-name="common-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3-0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8429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9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9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523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guliere procedure - Aanvraag vergunning Irenestraat, Margrietstraat en Van Haestrechtstraat in Goirle</meta:user-defined>
    <meta:user-defined meta:name="DCTERMS.W3CDTF/DCTERMS.available">2024-11-18</meta:user-defined>
    <meta:user-defined meta:name="DCTERMS.W3CDTF/OVERHEIDop.jaargang">2024</meta:user-defined>
    <meta:user-defined meta:name="OVERHEIDop.publicationIssue">484293</meta:user-defined>
    <meta:user-defined meta:name="OVERHEIDop.GmbID/DC.identifier">gmb-2024-484293</meta:user-defined>
    <meta:user-defined meta:name="OVERHEIDop.versieInformatie"/>
  </office:meta>
</office:document-meta>
</file>