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carnavalsactiviteiten en feestavonden in sporthal/dorpshuis De Kloosterhof van vrijdag 9 februari 2024 tot en met dinsdag 13 februar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26 januari 2024 een evenementenvergunning verleend op grond van artikel 2:25 van de Algemene Plaatselijke Verordening Beuningen voor het organiseren van carnavalsactiviteiten en feestavonden in sporthal/dorpshuis De Kloosterhof, gelegen aan de Kapittelweg 2A te Weurt van vrijdag 9 februari 2024 tot en met dinsdag 13 februari 2024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 26 jan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42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carnavalsactiviteiten en feestavonden in sporthal/dorpshuis De Kloosterhof van vrijdag 9 februari 2024 tot en met dinsdag 13 februari 2024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29</meta:user-defined>
    <meta:user-defined meta:name="OVERHEIDop.GmbID/DC.identifier">gmb-2024-48429</meta:user-defined>
    <meta:user-defined meta:name="OVERHEIDop.versieInformatie"/>
  </office:meta>
</office:document-meta>
</file>