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Pieter Langendijkstraat 316-540, Betje Wolffstraat 45-277, Schermerstraat, Oudaenstraat, Nieuwlandstraat, Bellamystraat, De Lannoystraat 146-246, Rhijnvis Feithlaan, Van Effenstraat, Van Alphenlaan, Staringstraat, Roemer Visscherstraat 139-465 en de Aagje Dekenlaan 2-16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grondwater vanuit een ontwatering met een duur van 39 weken in een vuilwaterriool op locatie <text:span text:style-name="nadrukvet">Pieter Langendijkstraat 316-540, Betje Wolffstraat 45-277, Schermerstraat, Oudaenstraat, Nieuwlandstraat, Bellamystraat, De Lannoystraat 146-246, Rhijnvis Feithlaan, Van Effenstraat, Van Alphenlaan, Staringstraat, Roemer Visscherstraat 139-465 en de Aagje Dekenlaan 2-162 te Den Haag.</text:span></text:p>
            <text:p text:style-name="common-al">De beschikking ziet op het stellen van maatwerkvoorschriften voor een omgevingsplanactiviteit als bedoeld in artikel 4.1 van de Omgevingswet.</text:p>
            <text:p text:style-name="common-al">
            <text:span text:style-name="nadrukvet">Bezwaar</text:span>
          </text:p>
            <text:p text:style-name="common-al">De verzenddatum van de beschikking is 14 november 2024. Een belanghebbende kan tot en met 30 december 2024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1777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28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8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8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grondwater vanuit een ontwatering met een duur van 39 weken in een vuilwaterrioo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maatwerkvoorschrift(en), Pieter Langendijkstraat 316-540, Betje Wolffstraat 45-277, Schermerstraat, Oudaenstraat, Nieuwlandstraat, Bellamystraat, De Lannoystraat 146-246, Rhijnvis Feithlaan, Van Effenstraat, Van Alphenlaan, Staringstraat, Roemer Visscherstraat 139-465 en de Aagje Dekenlaan 2-162 te Den Haag</meta:user-defined>
    <meta:user-defined meta:name="DCTERMS.W3CDTF/DCTERMS.available">2024-11-18</meta:user-defined>
    <meta:user-defined meta:name="DCTERMS.W3CDTF/OVERHEIDop.jaargang">2024</meta:user-defined>
    <meta:user-defined meta:name="OVERHEIDop.publicationIssue">484289</meta:user-defined>
    <meta:user-defined meta:name="OVERHEIDop.GmbID/DC.identifier">gmb-2024-484289</meta:user-defined>
    <meta:user-defined meta:name="OVERHEIDop.versieInformatie"/>
  </office:meta>
</office:document-meta>
</file>