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Op 11 november 2024 is er een aanvraag evenementenvergunning binnengekomen voor een Kerstborrel op 25 december 2024 te Ruinen op het parkeerterrein aan De Ka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42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envergunning: Op 11 november 2024 is er een aanvraag evenementenvergunning binnengekomen voor een Kerstborrel op 25 december 2024 te Ruinen op het parkeerterrein aan De Kaamp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288</meta:user-defined>
    <meta:user-defined meta:name="OVERHEIDop.GmbID/DC.identifier">gmb-2024-484288</meta:user-defined>
    <meta:user-defined meta:name="OVERHEIDop.versieInformatie"/>
  </office:meta>
</office:document-meta>
</file>