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gonautenstraat 80-H 1076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van het pand op de begane grond met behoud van de bestemming wonen</text:p>
            <text:p text:style-name="common-al">Zaakadres: Argonautenstraat 80-H 1076KT Amsterdam</text:p>
            <text:p text:style-name="common-al">Datum ontvangst: 01-11-2024</text:p>
            <text:p text:style-name="common-al">Zaaknummer: Z2024-035237</text:p>
            <text:p text:style-name="common-al">DSO-nummer: 2024110100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28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8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8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237</meta:user-defined>
    <meta:user-defined meta:name="DCTERMS.abstract">realiseren van een aanbouw aan de achterzijde van het pand op de begane grond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gonautenstraat 80-H 1076KT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87</meta:user-defined>
    <meta:user-defined meta:name="OVERHEIDop.GmbID/DC.identifier">gmb-2024-484287</meta:user-defined>
    <meta:user-defined meta:name="OVERHEIDop.versieInformatie"/>
  </office:meta>
</office:document-meta>
</file>