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ckestrjitte in Spannum (kavel 12), Verzoeklocatie 2024080500532, Munckestrjitte 4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2646 voor een omgevingsvergunning op locatie Munckestrjitte in Spannum (kavel 12), Verzoeklocatie 2024080500532, Munckestrjitte 4 Spannum. De vergunning is verleend. Het besluit betreft het bouwen van een woning (23-011). </text:p>
            <text:p text:style-name="common-al"/>
            <text:p text:style-name="common-al">Het besluit is verzonden op 14-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2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2646</meta:user-defined>
    <meta:user-defined meta:name="DCTERMS.abstract">Verleende omgevingsvergunning voor het bouwen van een woning (23-011) op locatie Munckestrjitte in Spannum (kavel 12), Verzoeklocatie 2024080500532, Munckestrjitte 4 Spann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Munckestrjitte in Spannum (kavel 12), Verzoeklocatie 2024080500532, Munckestrjitte 4 Spannum</meta:user-defined>
    <meta:user-defined meta:name="DCTERMS.W3CDTF/DCTERMS.available">2024-11-18</meta:user-defined>
    <meta:user-defined meta:name="DCTERMS.W3CDTF/OVERHEIDop.jaargang">2024</meta:user-defined>
    <meta:user-defined meta:name="OVERHEIDop.publicationIssue">484286</meta:user-defined>
    <meta:user-defined meta:name="OVERHEIDop.GmbID/DC.identifier">gmb-2024-484286</meta:user-defined>
    <meta:user-defined meta:name="OVERHEIDop.versieInformatie"/>
  </office:meta>
</office:document-meta>
</file>