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Westzanerdijk 460, 1507 AS Zaandam, Westzanderdijk 460 Zaandam - het verbouwen van woning aanbouw  beschoeiing en vlonder en zwembad be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058 - het verbouwen van woning aanbouw  beschoeiing en vlonder en zwembad bes woning  -  - op de locatie Westzanerdijk 460, 1507 AS Zaandam, Westzanderdijk 460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4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2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58</meta:user-defined>
    <dc:language>nl</dc:language>
    <meta:user-defined meta:name="DC.title">Besluit op aanvraag omgevingsvergunning met BOPA - Westzanerdijk 460, 1507 AS Zaandam, Westzanderdijk 460 Zaandam - het verbouwen van woning aanbouw  beschoeiing en vlonder en zwembad bes woning</meta:user-defined>
    <meta:user-defined meta:name="OVERHEIDop.locatietype/OVERHEIDop.gebiedsmarkering">GeometrieRef</meta:user-defined>
    <meta:user-defined meta:name="DCTERMS.W3CDTF/DCTERMS.available">2024-11-18</meta:user-defined>
    <meta:user-defined meta:name="DCTERMS.W3CDTF/OVERHEIDop.jaargang">2024</meta:user-defined>
    <meta:user-defined meta:name="OVERHEIDop.externeBijlage">afwijkvergunning|exb-2024-43763</meta:user-defined>
    <meta:user-defined meta:name="OVERHEIDop.publicationIssue">484279</meta:user-defined>
    <meta:user-defined meta:name="OVERHEIDop.GmbID/DC.identifier">gmb-2024-484279</meta:user-defined>
    <meta:user-defined meta:name="OVERHEIDop.versieInformatie"/>
  </office:meta>
</office:document-meta>
</file>