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2 paviljoens met ieder 16 woningen en een parkeerkelder + het vellen van 3 bomen, Klokkenberg 41 t/m 43G en 100 t/m 115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1-006446</text:p>
            <text:p text:style-name="common-al">
            <text:span text:style-name="nadrukvet">Verzenddatum besluit:</text:span> 14-11-2024</text:p>
            <text:p text:style-name="common-al">
            <text:span text:style-name="nadrukvet">Locatie:</text:span> Klokkenberg 41 t/m 43G en 100 t/m 115 Breda</text:p>
            <text:p text:style-name="common-al">
            <text:span text:style-name="nadrukvet">Projectomschrijving:</text:span> het bouwen van 2 paviljoens met ieder 16 woningen en een parkeerkelder + het vellen van 3 bom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2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446</meta:user-defined>
    <meta:user-defined meta:name="DCTERMS.abstract">het bouwen van 2 paviljoens met ieder 16 woningen en een parkeerkelder + het vellen van 3 bom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bouwen van 2 paviljoens met ieder 16 woningen en een parkeerkelder + het vellen van 3 bomen, Klokkenberg 41 t/m 43G en 100 t/m 115 Breda</meta:user-defined>
    <meta:user-defined meta:name="DCTERMS.W3CDTF/DCTERMS.available">2024-11-18</meta:user-defined>
    <meta:user-defined meta:name="DCTERMS.W3CDTF/OVERHEIDop.jaargang">2024</meta:user-defined>
    <meta:user-defined meta:name="OVERHEIDop.publicationIssue">484278</meta:user-defined>
    <meta:user-defined meta:name="OVERHEIDop.GmbID/DC.identifier">gmb-2024-484278</meta:user-defined>
    <meta:user-defined meta:name="OVERHEIDop.versieInformatie"/>
  </office:meta>
</office:document-meta>
</file>