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ende toestemming voor carbid schieten op 31 december 2024 in Gerkesklooster (tegenover Lege Finne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4-11-2024</text:span> is toestemming verleend voor de volgende melding:</text:p>
            <text:p text:style-name="last-al">Gerkesklooster, Lege Finne, carbid schieten op 31 december 2024 vvan 08:00-2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42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59120547</meta:user-defined>
    <meta:user-defined meta:name="DCTERMS.abstract">Carbid schieten op 31 december 2024 in Gerkesklooster (tegenover Lege Finne 10)</meta:user-defined>
    <dc:language>nl</dc:language>
    <meta:user-defined meta:name="OVERHEIDop.locatietype/OVERHEIDop.gebiedsmarkering">Punt</meta:user-defined>
    <meta:user-defined meta:name="DC.title">Gemeente Achtkarspelen - verleende toestemming voor carbid schieten op 31 december 2024 in Gerkesklooster (tegenover Lege Finne 10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76</meta:user-defined>
    <meta:user-defined meta:name="OVERHEIDop.GmbID/DC.identifier">gmb-2024-484276</meta:user-defined>
    <meta:user-defined meta:name="OVERHEIDop.versieInformatie"/>
  </office:meta>
</office:document-meta>
</file>