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7ie0e8b8de-e2b1-428e-97a8-b21f6d77d79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aanwijzing locaties ondergrondse containers Het Fronti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Het college van burgemeester en wethouders van de gemeente ‘s-Hertogenbosch; </text:p>
            <text:p text:style-name="al"/>
            <text:p text:style-name="al">
            <text:span text:style-name="nadrukcur">Gelet op:</text:span>
          </text:p>
            <text:list text:style-name="id1-3-2-2-1-5">
              <text:list-item text:style-override="id1-3-2-2-1-5-1">
                <text:number>•</text:number>
                <text:p text:style-name="al">Artikel 10.26 Wet milieubeheer;</text:p>
              </text:list-item>
              <text:list-item text:style-override="id1-3-2-2-1-5-2">
                <text:number>•</text:number>
                <text:p text:style-name="al">Artikel 4 van de Afvalstoffenverordening ’s-Hertogenbosch 2009;</text:p>
              </text:list-item>
              <text:list-item text:style-override="id1-3-2-2-1-5-3">
                <text:number>•</text:number>
                <text:p text:style-name="al">Artikel 4 Herziening Uitvoeringsbesluiten Afvalstoffenverordening ’s-Hertogenbosch 2017;</text:p>
              </text:list-item>
              <text:list-item text:style-override="id1-3-2-2-1-5-4">
                <text:number>•</text:number>
                <text:p text:style-name="al">Beleidsregels (semi)ondergrondse inzamelvoorzieningen;</text:p>
              </text:list-item>
              <text:list-item text:style-override="id1-3-2-2-1-5-5">
                <text:number>•</text:number>
                <text:p text:style-name="al">Afdeling 3.4 van de Algemene wet bestuursrecht.</text:p>
              </text:list-item>
            </text:list>
            <text:p text:style-name="al"/>
            <text:p text:style-name="al">
            <text:span text:style-name="nadrukcur">Overwegende dat:</text:span>
          </text:p>
            <text:list text:style-name="id1-3-2-2-1-8">
              <text:list-item text:style-override="id1-3-2-2-1-8-1">
                <text:number>•</text:number>
                <text:p text:style-name="al">De Wet milieubeheer gemeenten de mogelijkheid biedt om in het belang van de doelmatigheid huishoudelijke afvalstoffen in te zamelen nabij elk perceel;</text:p>
              </text:list-item>
              <text:list-item text:style-override="id1-3-2-2-1-8-2">
                <text:number>•</text:number>
                <text:p text:style-name="al">In dit deel van de gemeente ’s-Hertogenbosch huishoudelijk restafval, papier, PMD en glas worden ingezameld door middel van ondergrondse containers;</text:p>
              </text:list-item>
              <text:list-item text:style-override="id1-3-2-2-1-8-3">
                <text:number>•</text:number>
                <text:p text:style-name="al">De locaties in dit besluit zijn aangewezen met inachtneming van de Beleidsregels (semi)ondergrondse inzamelvoorzieningen;</text:p>
              </text:list-item>
              <text:list-item text:style-override="id1-3-2-2-1-8-4">
                <text:number>•</text:number>
                <text:p text:style-name="al">Gedurende de periode van 27 september 2024 tot en met 7 november 2024 een ieder de mogelijkheid heeft gehad een zienswijze in te dienen tegen het ontwerpbesluit aanwijzing locaties ondergrondse containers Het Frontier;</text:p>
              </text:list-item>
              <text:list-item text:style-override="id1-3-2-2-1-8-5">
                <text:number>•</text:number>
                <text:p text:style-name="al">Dat gedurende deze zienswijzeperiode geen zienswijzen zijn ontvangen.</text:p>
              </text:list-item>
            </text:list>
            <text:p text:style-name="al"/>
            <text:p text:style-name="al">
            <text:span text:style-name="nadrukcur">Besluit </text:span>
          </text:p>
            <text:list text:style-name="id1-3-2-2-1-11">
              <text:list-item text:style-override="id1-3-2-2-1-11-1">
                <text:number>1.</text:number>
                <text:p text:style-name="al">de locaties voor de ondergrondse containers, zoals aangegeven op de bij het besluit behorende tekening, definitief aan te wijzen; </text:p>
              </text:list-item>
              <text:list-item text:style-override="id1-3-2-2-1-11-2">
                <text:number>2.</text:number>
                <text:p text:style-name="al">afschrift van dit besluit te zenden aan belanghebbenden. </text:p>
              </text:list-item>
            </text:list>
            <text:p text:style-name="al"/>
            <text:p text:style-name="al">
            <text:span text:style-name="nadrukcur">Beroep</text:span>
          </text:p>
            <text:p text:style-name="al">Binnen zes weken, ingaande op de dag na bekendmaking van dit besluit bestaat de mogelijkheid om een beroepschrift in te dienen bij de Afdeling bestuursrechtspraak van de Raad van State, Postbus 20019, 2500 EA Den Haag door:</text:p>
            <text:list text:style-name="id1-3-2-2-1-15">
              <text:list-item text:style-override="id1-3-2-2-1-15-1">
                <text:number>1.</text:number>
                <text:p text:style-name="al">belanghebbenden die tijdig een zienswijze tegen het “Ontwerpbesluit aanwijzing locaties ondergrondse containers Het Frontier” kenbaar hebben gemaakt;</text:p>
              </text:list-item>
              <text:list-item text:style-override="id1-3-2-2-1-15-2">
                <text:number>2.</text:number>
                <text:p text:style-name="al">belanghebbenden die kunnen aantonen dat zij redelijkerwijs niet in staat zijn geweest om tijdig een zienswijze tegen het “Ontwerpbesluit aanwijzing locaties ondergrondse containers Het Frontier”.</text:p>
              </text:list-item>
              <text:list-item text:style-override="id1-3-2-2-1-15-3">
                <text:number/>
                <text:p text:style-name="al"/>
              </text:list-item>
            </text:list>
            <text:p text:style-name="al">Het beroepschrift dient de volgende informatie te bevatten: naam en adres van de indiener, datum, redenen van het beroepschrift en het besluit waarop het beroepschrift betrekking heeft.</text:p>
            <text:p text:style-name="al"/>
            <text:p text:style-name="al">
            <text:span text:style-name="nadrukvet">Voorlopige voorziening</text:span>
          </text:p>
            <text:p text:style-name="al">Het instellen van beroep schorst de inwerkingtreding van het definitieve besluit niet. Dit definitieve besluit treedt in werking de dag na afloop van de beroepstermijn. Om de inwerkingtreding te schorsen dient er een verzoek om voorlopige voorziening bij de Raad van State te worden ingediend. Indien dit verzoek binnen de termijn van zes weken is ingediend, treedt het “Besluit aanwijzing locaties ondergrondse containers Het Frontier” niet eerder in werking dan nadat op dat verzoek is beslist. Het verzoek om een voorlopige voorziening dient geadresseerd te zijn aan de Raad van State, ter attentie van de Voorzieningenrechter van de Afdeling bestuursrechtspraak, Postbus 20019, 2500 EA ’s-Gravenhage.</text:p>
            <text:p text:style-name="al"/>
            <text:p text:style-name="al">’s-Hertogenbosch, 22 november 2024 </text:p>
            <text:p text:style-name="al">Burgemeester en wethouders van ’s-Hertogenbosch</text:p>
            <text:p text:style-name="al">Namens deze</text:p>
            <text:p text:style-name="al">Het hoofd van de Afvalstoffendienst,</text:p>
            <text:p text:style-name="al"/>
            <text:p text:style-name="al">De heer S.H. Winkeler</text:p>
            <text:p text:style-name="al"/>
            <text:p text:style-name="al">Bijlage 1/1:</text:p>
            <text:p text:style-name="al">
            <draw:frame><draw:text-box><text:section text:name="plaatje_id1-3-2-2-1-29-1" text:style-name="plaatje">
              <text:p text:style-name="illustratie_id1-3-2-2-1-29-1-1"><draw:frame draw:style-name="illustratie_id1-3-2-2-1-29-1-1" text:anchor-type="paragraph" svg:width="153mm" svg:height="149.05471698113206mm"><draw:image xlink:href="Pictures/Picture7ie0e8b8de-e2b1-428e-97a8-b21f6d77d790.png" xlink:type="simple"/></draw:frame></text:p>
            </text:section></draw:text-box></draw:frame>
          </text:p>
            <text:p text:style-name="al">Situatietekenin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84269</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269</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269</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s-Hertogenbosch</meta:user-defined>
    <meta:user-defined meta:name="OVERHEID.Informatietype/DC.type">officiële publicatie</meta:user-defined>
    <meta:user-defined meta:name="OVERHEIDop.Rubriek/DC.type">ander besluit van algemene strekking</meta:user-defined>
    <meta:user-defined meta:name="OVERHEID.Gemeente/DCTERMS.publisher">'s-Hertogenbosch</meta:user-defined>
    <meta:user-defined meta:name="OVERHEID.Gemeente/OVERHEID.authority">'s-Hertogenbosch</meta:user-defined>
    <meta:user-defined meta:name="OVERHEID.TaxonomieBeleidsagendaDecentraal/OVERHEID.category">Ruimte en infrastructuur | Organisatie en beleid</meta:user-defined>
    <meta:user-defined meta:name="DC.source">artikel 10.26 van de Wet milieubeheer]|[1.0:c:BWBR0003245&amp;artikel=10.26&amp;g=2024-10-02</meta:user-defined>
    <dc:language>nl</dc:language>
    <meta:user-defined meta:name="OVERHEIDop.locatietype/OVERHEIDop.gebiedsmarkering">Gemeente</meta:user-defined>
    <meta:user-defined meta:name="DC.title">Besluit aanwijzing locaties ondergrondse containers Het Frontier</meta:user-defined>
    <meta:user-defined meta:name="DCTERMS.W3CDTF/DCTERMS.available">2024-11-22</meta:user-defined>
    <meta:user-defined meta:name="DCTERMS.W3CDTF/OVERHEIDop.jaargang">2024</meta:user-defined>
    <meta:user-defined meta:name="OVERHEIDop.publicationIssue">484269</meta:user-defined>
    <meta:user-defined meta:name="OVERHEIDop.GmbID/DC.identifier">gmb-2024-484269</meta:user-defined>
    <meta:user-defined meta:name="OVERHEIDop.versieInformatie"/>
  </office:meta>
</office:document-meta>
</file>