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3">
      <text:list-level-style-bullet text:bullet-char="•" text:level="1">
        <style:list-level-properties text:min-label-width="10mm"/>
      </text:list-level-style-bullet>
    </text:list-style>
    <text:list-style style:name="id1-3-2-1-1-18-2-3-1">
      <text:list-level-style-bullet text:bullet-char="•" text:level="1">
        <style:list-level-properties text:min-label-width="10mm"/>
      </text:list-level-style-bullet>
    </text:list-style>
    <text:list-style style:name="id1-3-2-1-1-18-2-3-2">
      <text:list-level-style-bullet text:bullet-char="•" text:level="1">
        <style:list-level-properties text:min-label-width="10mm"/>
      </text:list-level-style-bullet>
    </text:list-style>
    <text:list-style style:name="id1-3-2-1-1-18-2-3-3">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ongebouw met zes appartementen en twee units zonder woonfunctie op de begane grond na sloop van de bestaande bebouwing, Kleinesingel 29 en 31 te Utrecht, HZ_WABO-23-08621</text:p>
      <text:section text:name="zakelijke-mededeling_id1-3-2" text:style-name="zakelijke-mededeling">
        <text:section text:name="zakelijke-mededeling-tekst_id1-3-2-1" text:style-name="zakelijke-mededeling-tekst">
          <text:section text:name="tekst_id1-3-2-1-1" text:style-name="tekst">
            <text:p text:style-name="common-al">Kleinesingel 29 en 31 te Utrecht</text:p>
            <text:p text:style-name="common-al">HZ_WABO-23-08621</text:p>
            <text:p text:style-name="common-al">Toelichting: het bouwen van een woongebouw met zes appartementen en twee units zonder woonfunctie op de begane grond na sloop van de bestaande bebouwing</text:p>
            <text:p text:style-name="common-al">Datum besluit: 25 januari 2024</text:p>
            <text:p text:style-name="common-al">Startdatum bezwaartermijn: 26 januari 2024</text:p>
            <text:p text:style-name="common-al">Besluit: Verleend</text:p>
            <text:p text:style-name="common-al"/>
            <text:p text:style-name="common-al">Tevens ligt het besluit hogere waarden ter inzage overeenkomstig het bepaalde in artikel 110c van de Wet geluidhinder.</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5">
              <text:list-item text:style-override="id1-3-2-1-1-15-1">
                <text:number>•</text:number>
                <text:p text:style-name="al">uw naam, adres, datum, handtekening en telefoonnummer</text:p>
              </text:list-item>
              <text:list-item text:style-override="id1-3-2-1-1-15-2">
                <text:number>•</text:number>
                <text:p text:style-name="al">de omschrijving en het kenmerk van het besluit</text:p>
              </text:list-item>
              <text:list-item text:style-override="id1-3-2-1-1-15-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8">
              <text:list-item text:style-override="id1-3-2-1-1-18-1">
                <text:number>•</text:number>
                <text:p text:style-name="al">Kijk op deze webpagina in de linker kolom of er bijlagen staan die u wilt inzien.</text:p>
              </text:list-item>
              <text:list-item text:style-override="id1-3-2-1-1-18-2">
                <text:number>•</text:number>
                <text:p text:style-name="al">E-mail naar bekendmakingen@utrecht.nl de volgende gegevens:</text:p>
                <text:list text:style-name="id1-3-2-1-1-18-2-3">
                  <text:list-item text:style-override="id1-3-2-1-1-18-2-3-1">
                    <text:number>•</text:number>
                    <text:p text:style-name="al">het kenmerk van deze aanvraag,</text:p>
                  </text:list-item>
                  <text:list-item text:style-override="id1-3-2-1-1-18-2-3-2">
                    <text:number>•</text:number>
                    <text:p text:style-name="al">uw naam, adres en telefoonnummer,</text:p>
                  </text:list-item>
                  <text:list-item text:style-override="id1-3-2-1-1-18-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42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fgehandelde omgevingsvergunning, het bouwen van een woongebouw met zes appartementen en twee units zonder woonfunctie op de begane grond na sloop van de bestaande bebouwing, Kleinesingel 29 en 31 te Utrecht, HZ_WABO-23-08621</meta:user-defined>
    <meta:user-defined meta:name="DCTERMS.W3CDTF/DCTERMS.available">2024-01-31</meta:user-defined>
    <meta:user-defined meta:name="DCTERMS.W3CDTF/OVERHEIDop.jaargang">2024</meta:user-defined>
    <meta:user-defined meta:name="OVERHEIDop.externeBijlage">Publiceerbaar-A|exb-2024-4417</meta:user-defined>
    <meta:user-defined meta:name="OVERHEIDop.externeBijlage">Besluit omgevingsvergunning publiceerbaar|exb-2024-4418</meta:user-defined>
    <meta:user-defined meta:name="OVERHEIDop.publicationIssue">48426</meta:user-defined>
    <meta:user-defined meta:name="OVERHEIDop.GmbID/DC.identifier">gmb-2024-48426</meta:user-defined>
    <meta:user-defined meta:name="OVERHEIDop.versieInformatie"/>
  </office:meta>
</office:document-meta>
</file>