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evenementenvergunning: Op 7 oktober 2024 is er een intrekking evenementenvergunning binnengekomen. De intrekking is voor de Aftelklok dat zou plaatsvinden op 31 december 2024 aan de Kerkplein bij de Hervormde Kerk te Zu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Indien een evenement niet door kan gaan wordt dit ook bij de gemeente aangegeven. Met dit bericht laat de gemeente u dit weten. Zodat u hiervan tijdig kennis kunt nemen.</text:p>
            <text:p text:style-name="common-al">
            <text:span text:style-name="nadrukvet">Heeft u vragen over de intrekking van de vergunning?</text:span>
          </text:p>
            <text:p text:style-name="common-al">Voor 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8425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5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5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trokken evenementenvergunning: Op 7 oktober 2024 is er een intrekking evenementenvergunning binnengekomen. De intrekking is voor de Aftelklok dat zou plaatsvinden op 31 december 2024 aan de Kerkplein bij de Hervormde Kerk te Zuidwolde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259</meta:user-defined>
    <meta:user-defined meta:name="OVERHEIDop.GmbID/DC.identifier">gmb-2024-484259</meta:user-defined>
    <meta:user-defined meta:name="OVERHEIDop.versieInformatie"/>
  </office:meta>
</office:document-meta>
</file>