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Saskia van Uylenburchlaan te Oude Wetering zal worden afgesloten van 6 januari t/m 7 februari 2025, zaaknummer 75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november 2024</text:p>
            <text:p text:style-name="common-al">Kenmerk: 754827</text:p>
            <text:p text:style-name="common-al"/>
            <text:p text:style-name="common-al">Van 6 januari t/m 7 februari 2025 zal de Saskia van Uylenburchlaan worden afgesloten voor het vervangen van het hoofdrioo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42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5482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Saskia van Uylenburchlaan te Oude Wetering zal worden afgesloten van 6 januari t/m 7 februari 2025, zaaknummer 754827</meta:user-defined>
    <meta:user-defined meta:name="DCTERMS.W3CDTF/DCTERMS.available">2024-12-18</meta:user-defined>
    <meta:user-defined meta:name="DCTERMS.W3CDTF/OVERHEIDop.jaargang">2024</meta:user-defined>
    <meta:user-defined meta:name="OVERHEIDop.externeBijlage">tekening|exb-2024-43762</meta:user-defined>
    <meta:user-defined meta:name="OVERHEIDop.publicationIssue">484257</meta:user-defined>
    <meta:user-defined meta:name="OVERHEIDop.GmbID/DC.identifier">gmb-2024-484257</meta:user-defined>
    <meta:user-defined meta:name="OVERHEIDop.versieInformatie"/>
  </office:meta>
</office:document-meta>
</file>