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zenveenweg 21 en 22, 7975 AW Uff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ijzigen bestaande (gezamenlijke) dakkapel aan achterzijde woning, </text:p>
            <text:p text:style-name="common-al">Liezenveenweg 21 en 22, 7975 AW Uffelte, (aanvraagdatum 13-11-2024, zaaknummer 2024-02637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425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5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5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63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iezenveenweg 21 en 22, 7975 AW Uffelt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256</meta:user-defined>
    <meta:user-defined meta:name="OVERHEIDop.GmbID/DC.identifier">gmb-2024-484256</meta:user-defined>
    <meta:user-defined meta:name="OVERHEIDop.versieInformatie"/>
  </office:meta>
</office:document-meta>
</file>