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int Aanplant boscompensatie EVZ Contreie  aan Verzoeklocatie 20241112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1200655,</text:span> Gebint Aanplant boscompensatie EVZ Contreie  (1058565 ontvangen 12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2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8565</meta:user-defined>
    <dc:language>nl</dc:language>
    <meta:user-defined meta:name="OVERHEIDop.locatietype/OVERHEIDop.gebiedsmarkering">Vlak</meta:user-defined>
    <meta:user-defined meta:name="DC.title">Aanvraag vergunning voor Gebint Aanplant boscompensatie EVZ Contreie  aan Verzoeklocatie 2024111200655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4251</meta:user-defined>
    <meta:user-defined meta:name="OVERHEIDop.GmbID/DC.identifier">gmb-2024-484251</meta:user-defined>
    <meta:user-defined meta:name="OVERHEIDop.versieInformatie"/>
  </office:meta>
</office:document-meta>
</file>