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Huis-aan-huisactie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JV De Heurne/ Dinxperlo</text:p>
            <text:p text:style-name="common-al">Activiteit: huis-aan-huisactie verkoop van erwtensoep en rookworst</text:p>
            <text:p text:style-name="common-al">Locatie: De Heurne</text:p>
            <text:p text:style-name="common-al">Datum/periode: op 14 december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2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Huis-aan-huisactie, De Heurn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241</meta:user-defined>
    <meta:user-defined meta:name="OVERHEIDop.GmbID/DC.identifier">gmb-2024-484241</meta:user-defined>
    <meta:user-defined meta:name="OVERHEIDop.versieInformatie"/>
  </office:meta>
</office:document-meta>
</file>