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alcoholwetvergunning (paracommercieel), Hengeland 12a in Aff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alcoholwetvergunning, paracommercieel</text:p>
            <text:p text:style-name="common-al">· Besluitdatum: 14 november 2024</text:p>
            <text:p text:style-name="common-al">· Locatie: Hengeland 12a, 5851EA Afferden L</text:p>
            <text:p text:style-name="common-al">· Zaaknummer: Z2024-00000661</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30 dec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bd756640-a28e-11ef-a342-00505601200c" xlink:type="simple">http://jeleefomgeving.nl/inzien/001681047/bd756640-a28e-11ef-a342-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423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3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3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61</meta:user-defined>
    <meta:user-defined meta:name="DCTERMS.abstract">Betreft: Alcoholwetvergunning (paracommercieel) verleend voor Hengeland 12a in Afferden </meta:user-defined>
    <dc:language>nl</dc:language>
    <meta:user-defined meta:name="OVERHEIDop.locatietype/OVERHEIDop.gebiedsmarkering">Punt</meta:user-defined>
    <meta:user-defined meta:name="DC.title">Besluit op aanvraag voor een alcoholwetvergunning (paracommercieel), Hengeland 12a in Afferden</meta:user-defined>
    <meta:user-defined meta:name="OVERHEIDop.datumEindeReactietermijn">2024-12-30</meta:user-defined>
    <meta:user-defined meta:name="OVERHEIDop.terinzageleggingBG">https://jeleefomgeving.nl/inzien/001681047/bd756640-a28e-11ef-a342-00505601200c</meta:user-defined>
    <meta:user-defined meta:name="DCTERMS.W3CDTF/DCTERMS.available">2024-11-18</meta:user-defined>
    <meta:user-defined meta:name="DCTERMS.W3CDTF/OVERHEIDop.jaargang">2024</meta:user-defined>
    <meta:user-defined meta:name="OVERHEIDop.publicationIssue">484237</meta:user-defined>
    <meta:user-defined meta:name="OVERHEIDop.GmbID/DC.identifier">gmb-2024-484237</meta:user-defined>
    <meta:user-defined meta:name="OVERHEIDop.versieInformatie"/>
  </office:meta>
</office:document-meta>
</file>