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Bloemhof 14 - OMV.24.11.00132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oemhof 14, 3073EG, kappen van 40 bomen. Het aanvraagformulier en situatietekening(en) zijn als bijlage toegevoegd aan de publicatie (aanvraagdatum 13-11-2024, dossiernummer OMV.24.11.001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2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Bloemhof 14 - OMV.24.11.00132 - Feijenoord</meta:user-defined>
    <meta:user-defined meta:name="DCTERMS.W3CDTF/DCTERMS.available">2024-11-18</meta:user-defined>
    <meta:user-defined meta:name="DCTERMS.W3CDTF/OVERHEIDop.jaargang">2024</meta:user-defined>
    <meta:user-defined meta:name="OVERHEIDop.externeBijlage">Aanvrraag OMV.24.11.00132 |exb-2024-43759</meta:user-defined>
    <meta:user-defined meta:name="OVERHEIDop.externeBijlage">situatie tekening- OMV.24.11.00132 |exb-2024-43760</meta:user-defined>
    <meta:user-defined meta:name="OVERHEIDop.publicationIssue">484230</meta:user-defined>
    <meta:user-defined meta:name="OVERHEIDop.GmbID/DC.identifier">gmb-2024-484230</meta:user-defined>
    <meta:user-defined meta:name="OVERHEIDop.versieInformatie"/>
  </office:meta>
</office:document-meta>
</file>