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ap (bouwactiviteit technisch), 2e Ebbingestraat 28 8261VW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2e Ebbingestraat 28 8261VW Kampen</text:p>
            <text:p text:style-name="common-al">
            <text:span text:style-name="nadrukvet">Zaakomschrijving:</text:span> het vervangen van de kap (bouwactiviteit technisch)</text:p>
            <text:p text:style-name="common-al">
            <text:span text:style-name="nadrukvet">Zaaknummer:</text:span> 770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0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0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2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0702024</meta:user-defined>
    <meta:user-defined meta:name="DCTERMS.abstract">het vervangen van de kap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ap (bouwactiviteit technisch), 2e Ebbingestraat 28 8261VW Kampen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228</meta:user-defined>
    <meta:user-defined meta:name="OVERHEIDop.GmbID/DC.identifier">gmb-2024-484228</meta:user-defined>
    <meta:user-defined meta:name="OVERHEIDop.versieInformatie"/>
  </office:meta>
</office:document-meta>
</file>