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beschikking uitgebreid behandelen voor het aanpassen van een sleufsilo en het wijzigen van het aantal te houden dieren op locatie Westeinde 11, 2825 AJ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4-11-2024 een besluit genomen op de uitgebreide aanvraag omgevingsvergunning met zaaknummer 19311114627 voor het aanpassen van een sleufsilo en het wijzigen van het aantal te houden dieren op locatie Westeinde 11, 2825 AJ Berkenwoude. De vergunnin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
            
          </text:p>
            <text:p text:style-name="common-al">Het beroepschrift moet zijn voorzien van een handtekening en in elk geval bevatten: de naam en het adres van de indiener, de dagtekening, een omschrijving van het besluit waartegen het beroep is gericht en de gronden van het beroep. </text:p>
            <text:p text:style-name="common-al">
            
          </text:p>
            <text:p text:style-name="common-al">Het besluit blijft gelden wanneer u een beroepschrift indient. Wanneer u dit wilt voorkomen, kunt u een verzoek om voorlopige voorziening indienen bij de Voorzieningenrechter van de rechtbank Den Haag, postbus 20302, 2500 EH Den Haag. </text:p>
            <text:p text:style-name="common-al">
            
          </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8422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2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22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19311114627</meta:user-defined>
    <meta:user-defined meta:name="DCTERMS.abstract">Omgevingsvergunning verleend voor het aanpassen van een sleufsilo en het wijzigen van het aantal te houden dieren op Westeinde 11 in Berkenwoude</meta:user-defined>
    <dc:language>nl</dc:language>
    <meta:user-defined meta:name="OVERHEIDop.locatietype/OVERHEIDop.gebiedsmarkering">Punt</meta:user-defined>
    <meta:user-defined meta:name="DC.title">Kennisgeving besluit op een aanvraag beschikking uitgebreid behandelen voor het aanpassen van een sleufsilo en het wijzigen van het aantal te houden dieren op locatie Westeinde 11, 2825 AJ Berkenwoude</meta:user-defined>
    <meta:user-defined meta:name="DCTERMS.W3CDTF/DCTERMS.available">2024-11-18</meta:user-defined>
    <meta:user-defined meta:name="DCTERMS.W3CDTF/OVERHEIDop.jaargang">2024</meta:user-defined>
    <meta:user-defined meta:name="OVERHEIDop.publicationIssue">484227</meta:user-defined>
    <meta:user-defined meta:name="OVERHEIDop.GmbID/DC.identifier">gmb-2024-484227</meta:user-defined>
    <meta:user-defined meta:name="OVERHEIDop.versieInformatie"/>
  </office:meta>
</office:document-meta>
</file>