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Prinsenfest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text:p>
            <text:p text:style-name="common-al">Activiteit: Prinsenfest, live muziek met lokale zangers en artiesten, DJ uit de regio</text:p>
            <text:p text:style-name="common-al">Locatie: Winterswijksestraat 65, Bredevoort</text:p>
            <text:p text:style-name="common-al">Datum/periode: op 29 maart 2025 van 19.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42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Prinsenfest</meta:user-defined>
    <meta:user-defined meta:name="DCTERMS.W3CDTF/DCTERMS.available">2024-11-20</meta:user-defined>
    <meta:user-defined meta:name="DCTERMS.W3CDTF/OVERHEIDop.jaargang">2024</meta:user-defined>
    <meta:user-defined meta:name="OVERHEIDop.publicationIssue">484224</meta:user-defined>
    <meta:user-defined meta:name="OVERHEIDop.GmbID/DC.identifier">gmb-2024-484224</meta:user-defined>
    <meta:user-defined meta:name="OVERHEIDop.versieInformatie"/>
  </office:meta>
</office:document-meta>
</file>