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dakopbouw aan de voorzijde Rossinistraat 146, 2807H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eft de Omgevingsdienst Midden-Holland (ODMH) namens gemeente Gouda besloten om de beslistermijn van de aanvraag met kenmerk 2024-00018990 voor het bouwen van een dakopbouw aan de voorzijde op de locatie Rossinistraat 146, 2807HL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422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899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dakopbouw aan de voorzijde Rossinistraat 146, 2807HL Gouda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21</meta:user-defined>
    <meta:user-defined meta:name="OVERHEIDop.GmbID/DC.identifier">gmb-2024-484221</meta:user-defined>
    <meta:user-defined meta:name="OVERHEIDop.versieInformatie"/>
  </office:meta>
</office:document-meta>
</file>