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utterstraat ongenummerd in Vess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woning aan Putterstraat ongenummerd in Vessem  . Het kenmerk van de gemeente voor deze zaak is 0770590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8421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90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Putterstraat ongenummerd in Vesse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15</meta:user-defined>
    <meta:user-defined meta:name="OVERHEIDop.GmbID/DC.identifier">gmb-2024-484215</meta:user-defined>
    <meta:user-defined meta:name="OVERHEIDop.versieInformatie"/>
  </office:meta>
</office:document-meta>
</file>