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verkoop van Vietnamese snack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ext:p>
            <text:p text:style-name="common-al">Activiteit: standplaats voor de verkoop van Vietnamese snacks</text:p>
            <text:p text:style-name="common-al">Locatie: Admiraal de Ruyterstraat 10, Aalten</text:p>
            <text:p text:style-name="common-al">Datum/periode: op iedere dinsdag en zondag van 10:00 tot 18:00 uur in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42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e verkoop van Vietnamese snacks, Aalten</meta:user-defined>
    <meta:user-defined meta:name="DCTERMS.W3CDTF/DCTERMS.available">2024-11-20</meta:user-defined>
    <meta:user-defined meta:name="DCTERMS.W3CDTF/OVERHEIDop.jaargang">2024</meta:user-defined>
    <meta:user-defined meta:name="OVERHEIDop.publicationIssue">484213</meta:user-defined>
    <meta:user-defined meta:name="OVERHEIDop.GmbID/DC.identifier">gmb-2024-484213</meta:user-defined>
    <meta:user-defined meta:name="OVERHEIDop.versieInformatie"/>
  </office:meta>
</office:document-meta>
</file>