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iversen legalisering bebouwing en gebruik o.a. paddock, tuinhuis, mestopslag, Verlengde Koolhoverweg 4, 6351J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Diversen legalisering bebouwing en gebruik o.a. paddock, tuinhuis, mestopslag' op de locatie Verlengde Koolhoverweg 4, 6351JE Bocholtz.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De aanvraag is geregistreerd onder zaaknummer Z2024-0000066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6 nov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42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9</meta:user-defined>
    <meta:user-defined meta:name="DCTERMS.abstract">Betreft: aanvraag op locatie Verlengde Koolhoverweg 4, 6351JE Bocholtz</meta:user-defined>
    <dc:language>nl</dc:language>
    <meta:user-defined meta:name="OVERHEIDop.locatietype/OVERHEIDop.gebiedsmarkering">Punt</meta:user-defined>
    <meta:user-defined meta:name="DC.title">Aanvraag vergunning voor Diversen legalisering bebouwing en gebruik o.a. paddock, tuinhuis, mestopslag, Verlengde Koolhoverweg 4, 6351JE Bocholtz</meta:user-defined>
    <meta:user-defined meta:name="DCTERMS.W3CDTF/DCTERMS.available">2024-11-18</meta:user-defined>
    <meta:user-defined meta:name="DCTERMS.W3CDTF/OVERHEIDop.jaargang">2024</meta:user-defined>
    <meta:user-defined meta:name="OVERHEIDop.publicationIssue">484212</meta:user-defined>
    <meta:user-defined meta:name="OVERHEIDop.GmbID/DC.identifier">gmb-2024-484212</meta:user-defined>
    <meta:user-defined meta:name="OVERHEIDop.versieInformatie"/>
  </office:meta>
</office:document-meta>
</file>