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gebruik bestaand pand t.b.v. kringloopwinkel  en plaatsen overkapping aan Zuidwenk 41, 3751 CB Bunschoten-SpakenburgToestemming v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het gebruik bestaand pand t.b.v. kringloopwinkel en plaatsen overkapping aan Zuidwenk 41, 3751 CB Bunschoten-Spakenburg</text:span>
          </text:p>
            <text:p text:style-name="common-al">De gemeente Bunschoten heeft een omgevingsvergunning verleend. De gemeente geeft hiermee toestemming voor het afwijken gebruik bestaand pande t.b.v. kringloopwinkel en plaatsen overkapping aan Zuidwenk 41, 3751 C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2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672</meta:user-defined>
    <dc:language>nl</dc:language>
    <meta:user-defined meta:name="OVERHEIDop.locatietype/OVERHEIDop.gebiedsmarkering">Punt</meta:user-defined>
    <meta:user-defined meta:name="DC.title">afwijken gebruik bestaand pand t.b.v. kringloopwinkel  en plaatsen overkapping aan Zuidwenk 41, 3751 CB Bunschoten-SpakenburgToestemming voor</meta:user-defined>
    <meta:user-defined meta:name="DCTERMS.W3CDTF/DCTERMS.available">2024-11-18</meta:user-defined>
    <meta:user-defined meta:name="DCTERMS.W3CDTF/OVERHEIDop.jaargang">2024</meta:user-defined>
    <meta:user-defined meta:name="OVERHEIDop.publicationIssue">484206</meta:user-defined>
    <meta:user-defined meta:name="OVERHEIDop.GmbID/DC.identifier">gmb-2024-484206</meta:user-defined>
    <meta:user-defined meta:name="OVERHEIDop.versieInformatie"/>
  </office:meta>
</office:document-meta>
</file>