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gunningvrije activiteit aanvraag omgevingsvergunning (reguliere voorbereidingsprocedure) Seringweg 48, 8072EM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Nunspeet besloten dat de volgende aanvraag omgevingsvergunning een vergunningvrije activiteit betreft:</text:p>
            <text:p text:style-name="common-al">
            <text:span text:style-name="nadrukvet">Zaaknummer:</text:span> Z2024-1426</text:p>
            <text:p text:style-name="common-al">
            <text:span text:style-name="nadrukvet">Aanvraagtype: </text:span>omgevingsvergunning</text:p>
            <text:p text:style-name="common-al">
            <text:span text:style-name="nadrukvet">Omschrijving:</text:span> het verduurzamen van de serre</text:p>
            <text:p text:style-name="common-al">
            <text:span text:style-name="nadrukvet">Locatie:</text:span> Seringweg 48, 8072E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ln de Omgevingswet en de bijbehorende Besluit bouwwerken leefomgeving (Bbl), die vanaf 1 januari 2024 gelden, is geregeld in welke categorieën van gevallen geen omgevingsvergunning vereist is. Om hier Gebleken is dat het gevraagde bouwplan voldoet aan deze categorieën van gevallen. Om die reden is het project niet vergunningplichtig en is geen omgevingsvergunning vereist.</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2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26</meta:user-defined>
    <meta:user-defined meta:name="DCTERMS.abstract">Kennisgeving besluit op aanvraag omgevingsvergunning voor het verduurzamen van de serre op locatie Seringweg 48, 8072EM Nunspeet,  vergunningvrij op 14 november 2024</meta:user-defined>
    <dc:language>nl</dc:language>
    <meta:user-defined meta:name="OVERHEIDop.locatietype/OVERHEIDop.gebiedsmarkering">Vlak</meta:user-defined>
    <meta:user-defined meta:name="DC.title">Gemeente Nunspeet - Vergunningvrije activiteit aanvraag omgevingsvergunning (reguliere voorbereidingsprocedure) Seringweg 48, 8072EM Nunspeet</meta:user-defined>
    <meta:user-defined meta:name="DCTERMS.W3CDTF/DCTERMS.available">2024-11-18</meta:user-defined>
    <meta:user-defined meta:name="DCTERMS.W3CDTF/OVERHEIDop.jaargang">2024</meta:user-defined>
    <meta:user-defined meta:name="OVERHEIDop.publicationIssue">484202</meta:user-defined>
    <meta:user-defined meta:name="OVERHEIDop.GmbID/DC.identifier">gmb-2024-484202</meta:user-defined>
    <meta:user-defined meta:name="OVERHEIDop.versieInformatie"/>
  </office:meta>
</office:document-meta>
</file>