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carnavalsoptocht door Weurt op zaterdag 10 februari 2024 van 14:00 uur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6 januari 2024 een evenementenvergunning verleend op grond van artikel 2:25 van de Algemene Plaatselijke Verordening Beuningen voor het organiseren van de carnavalsoptocht door Weurt op zaterdag 10 februari 2024 van 14:00 uur tot 16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26 januari 2024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42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organiseren van de carnavalsoptocht door Weurt op zaterdag 10 februari 2024 van 14:00 uur tot 16:00 uu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20</meta:user-defined>
    <meta:user-defined meta:name="OVERHEIDop.GmbID/DC.identifier">gmb-2024-48420</meta:user-defined>
    <meta:user-defined meta:name="OVERHEIDop.versieInformatie"/>
  </office:meta>
</office:document-meta>
</file>