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3 loopbruggen, nabij Carlsonstraat 13 en 27 en nabij Kilbystraat 5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8-11-2024</text:p>
            <text:p text:style-name="common-al">
            <text:span text:style-name="nadrukvet">Locatie:</text:span> Carlsonstraat nabij 13 en 27 en nabij Kilbystraat 5 Kampen</text:p>
            <text:p text:style-name="common-al">
            <text:span text:style-name="nadrukvet">Zaakomschrijving:</text:span> het realiseren van 3 loopbruggen</text:p>
            <text:p text:style-name="common-al">
            <text:span text:style-name="nadrukvet">Zaaknummer:</text:span> 76542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76542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76542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84191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191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191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765422024</meta:user-defined>
    <meta:user-defined meta:name="DCTERMS.abstract">het realiseren van 3 loopbrug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3 loopbruggen, nabij Carlsonstraat 13 en 27 en nabij Kilbystraat 5 Kampen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4191</meta:user-defined>
    <meta:user-defined meta:name="OVERHEIDop.GmbID/DC.identifier">gmb-2024-484191</meta:user-defined>
    <meta:user-defined meta:name="OVERHEIDop.versieInformatie"/>
  </office:meta>
</office:document-meta>
</file>